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353"/>
        <text:user-field-decl text:name="DCTERMS.W3CDTF/DCTERMS.available" office:value-type="date" office:date-value="2013-01-18"/>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Waterschap Scheldestromen: Instellen geslotenverklaring voor vrachtverkeer en adviessnelheid 40 km p/u op de Steenbakkerijweg te Middelburg.<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649</text:h>
            <text:h text:style-name="tussenkop" text:outline-level="1"/>
            <text:h text:style-name="tussenkop" text:outline-level="1">Betreft: Intrekken geslotenverklaring voor alle voertuigen met uitzondering van landbouwverkeer op de Steenbakkerijweg te Middelburg (bord C01 RVV 1990).</text:h>
            <text:h text:style-name="tussenkop" text:outline-level="1"> Instellen van een geslotenverklaring voor vrachtverkeer (bord C07 RVV 1990) en instellen een adviessnelheid van 40 km/u (bord A04-40 RVV 1990) op de Steenbakkerijweg te Middelburg.</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de Steenbakkerijweg door Rijkswaterstaat is aangelegd als onderdeel van de nieuwe N57;</text:p>
              </text:list-item>
              <text:list-item>
                <text:number>-</text:number>
                <text:p text:style-name="al-first">dat deze weg is overgedragen aan het waterschap;</text:p>
              </text:list-item>
              <text:list-item>
                <text:number>-</text:number>
                <text:p text:style-name="al-first">dat deze weg de kern van Nieuw- en Sint Joosland verbindt met het buitengebied en het bedrijventerrein Arnestein;</text:p>
              </text:list-item>
              <text:list-item>
                <text:number>-</text:number>
                <text:p text:style-name="al-first">dat deze 4,50 meter brede weg is voorzien van een vrijliggend fietspad;</text:p>
              </text:list-item>
              <text:list-item>
                <text:number>-</text:number>
                <text:p text:style-name="al-first">dat deze weg gesloten is voor alle voertuigen met uitzondering van landbouwverkeer;</text:p>
              </text:list-item>
              <text:list-item>
                <text:number>-</text:number>
                <text:p text:style-name="al-first">dat de inwoners van Nieuw- en Sint Joosland hebben verzocht gebruik te mogen maken van deze veilige weg;</text:p>
              </text:list-item>
              <text:list-item>
                <text:number>-</text:number>
                <text:p text:style-name="al-first">dat, om aan dit verzoek gehoor te kunnen geven, de geslotenverklaring voor alle voertuigen dient te worden ingetrokken;</text:p>
              </text:list-item>
              <text:list-item>
                <text:number>-</text:number>
                <text:p text:style-name="al-first">dat de Steenbakkerijweg in principe dienstbaar moet zijn aan de gebruiker (veilige mobiliteit) en dat overlast voor de bewoners tot een minimum beperkt moet blijven (leefbaarheid);</text:p>
              </text:list-item>
              <text:list-item>
                <text:number>-</text:number>
                <text:p text:style-name="al-first">dat het daarom gewenst is om de Steenbakkerijweg gesloten te houden voor vrachtverkeer;</text:p>
              </text:list-item>
              <text:list-item>
                <text:number>-</text:number>
                <text:p text:style-name="al-first">dat de werkdagintensiteit wordt gesteld op maximaal 500 motorvoertuigen;</text:p>
              </text:list-item>
              <text:list-item>
                <text:number>-</text:number>
                <text:p text:style-name="al-first">dat voor het monitoren van de verkeersintensiteit een vast meetpunt wordt ingericht;</text:p>
              </text:list-item>
              <text:list-item>
                <text:number>-</text:number>
                <text:p text:style-name="al-first">dat bij overschrijding van de norm het waterschap in overleg met de gemeente Middelburg aanvullende verkeersbeperkende maatregelen zal nemen;</text:p>
              </text:list-item>
              <text:list-item>
                <text:number>-</text:number>
                <text:p text:style-name="al-first">dat het gewenst is om op de Steenbakkerijweg ter plaatse van de fietsoversteek richting Mortiere een verkeersplateau aan te leggen en een adviessnelheid in te stellen van 4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2-08-2012);</text:p>
              </text:list-item>
            </text:list>
            <text:h text:style-name="tussenkop" text:outline-level="1"/>
            <text:p text:style-name="considerans.al">behandeling zienswijzen en motivering:</text:p>
            <text:h text:style-name="tussenkop" text:outline-level="1"/>
            <text:list text:style-name="considerans.lijst">
              <text:list-item>
                <text:number>-</text:number>
                <text:p text:style-name="al-first">dat het ontwerp verkeersbesluit op 18 september 2012 aan alle belanghebbenden is toegezonden;</text:p>
              </text:list-item>
              <text:list-item>
                <text:number>-</text:number>
                <text:p text:style-name="al-first">dat het ontwerp verkeersbesluit op 21 september 2012 is gepubliceerd in de Provinciale Zeeuwse Courant;</text:p>
              </text:list-item>
              <text:list-item>
                <text:number>-</text:number>
                <text:p text:style-name="al-first">dat het ontwerp verkeersbesluit van 24 september tot en met 5 november 2012 ter inzage heeft gelegen op de waterschapskantoren in Terneuzen en Middelburg;</text:p>
              </text:list-item>
              <text:list-item>
                <text:number>-</text:number>
                <text:p text:style-name="al-first">dat twee belanghebbenden binnen de termijn van ter inzage legging van de mogelijkheid gebruik hebben gemaakt om hun zienswijzen kenbaar te maken;</text:p>
              </text:list-item>
              <text:list-item>
                <text:number>-</text:number>
                <text:p text:style-name="al-first">dat in bijgevoegde reactienota met kenmerk 2012031345 de opmerkingen uit de zienswijzen zijn verwerkt;</text:p>
              </text:list-item>
              <text:list-item>
                <text:number>-</text:number>
                <text:p text:style-name="al-first">dat de gemaakte opmerkingen niet hebben geleid tot inhoudelijke aanpassing van het concept verkeersbeslui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list text:style-name="lijst">
              <text:list-item>
                <text:number>-</text:number>
                <text:p text:style-name="al-first">ambtshalve tot het intrekken van de geslotenverklaring in beide richtingen voor voertuigen, ruiters en geleiders van rij- of trekdieren of vee op de Steenbakkerijweg te Middelburg, met uitzondering van landbouwverkeer, door het verwijderen van de borden C01 met onderbord OB55, zoals opgenomen in bijlage 1 van het RVV 1990;</text:p>
              </text:list-item>
              <text:list-item>
                <text:number>-</text:number>
                <text:p text:style-name="al-first">tot het instellen van een geslotenverklaring voor vrachtauto’s op de Steenbakkerijweg, door het plaatsen van borden C07, zoals opgenomen in bijlage 1 van het RVV 1990;</text:p>
              </text:list-item>
              <text:list-item>
                <text:number>-</text:number>
                <text:p text:style-name="al-first">tot het instellen van een adviessnelheid van 40 km per uur op een gedeelte van de Steenbakkerijweg, door het plaatsen van borden A04-40, zoals opgenomen in bijlage 1 van het RVV 1990. </text:p>
              </text:list-item>
            </text:list>
            <text:h text:style-name="tussenkop" text:outline-level="1">E.e.a. conform de bijgevoegde tekening.</text:h>
            <text:h text:style-name="tussenkop" text:outline-level="1"/>
            <text:h text:style-name="tussenkop" text:outline-level="1">Middelburg, 7 jan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8-01-2013</meta:user-defined>
    <meta:user-defined meta:name="OVERHEIDop.publicationIssue">1353</meta:user-defined>
    <meta:user-defined meta:name="OVERHEIDop.StcrtID/DC.identifier">stcrt-2013-1353</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34606 389462</meta:user-defined>
    <meta:user-defined meta:name="OVERHEID.EPSG28992/DC.spatial">34143 390131</meta:user-defined>
    <meta:user-defined meta:name="OVERHEID.EPSG28992/DC.spatial">34453 389676</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3-0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3000649</meta:user-defined>
    <meta:user-defined meta:name="OVERHEID.Organisatietype/OVERHEID.organisationType">waterschap</meta:user-defined>
    <meta:user-defined meta:name="DC.title">Waterschap Scheldestromen: Instellen geslotenverklaring voor vrachtverkeer en adviessnelheid 40 km p/u op de Steenbakkerijweg te Middelbur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77</meta:user-defined>
    <meta:user-defined meta:name="OVERHEIDop.externeBijlage">exb-2013-178</meta:user-defined>
    <meta:user-defined meta:name="OVERHEIDop.externeBijlage">exb-2013-179</meta:user-defined>
    <meta:user-defined meta:name="OVERHEIDop.versieInformatie"/>
  </office:meta>
</office:document-meta>
</file>