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mei 2013, nr. BOACAT2013/029, strekkende tot aanwijzing van buitengewoon opsporingsambtenaren bij de Belastingdienst/Bureau Economische Handhaving.</text:h>
      <text:p text:style-name="ifm_p_mt.3.7mm_ifm">De Staatssecretaris van Veiligheid en Justitie,</text:p>
      <text:p text:style-name="ifm_p_mt.3.7mm_ifm">Gelezen het verzoek van de directeur Belastingdienst/Unit Ordening van 11 april 2013 en de adviezen van de hoofdofficier van justitie bij het Functioneel Parket en de algemeen directeur Belastingen;</text:p>
      <text:p text:style-name="ifm_p_mt.3.7mm_ifm"/>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opsporingsambtenaar in dienst van de Belastingdienst/Bureau Economische Handhav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Den Haag.</text:p>
      <text:p text:style-name="ifm_p_mt.3.7mm_indent.-7mm_mleft.7mm_ifm">2.<text:tab/>Als direct toezichthouder als bedoeld in artikel 36 van het Besluit buitengewoon opsporingsambtenaar is aangewezen de algemeen directeur Belastingen.</text:p>
      <text:h text:style-name="ifm_p_font.bold_mt.5.08mm_page.keep-with-next_ifm" text:outline-level="2">Artikel<text:s/>6<text:s/></text:h>
      <text:p text:style-name="ifm_p_mt.4.23mm_indent.-7mm_mleft.7mm_ifm">1.<text:tab/>De algemeen directeur Belast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Belastingdienst/Holland-Midden 2008 van 23 juni 2008, nr. 5551648/Justis/08 wordt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Belastingdienst/Bureau Economische Handhaving 2013.</text:p>
      <text:p text:style-name="ifm_p_mt.3.7mm_ifm">Dit besluit zal met de toelichting in de Staatscourant worden geplaatst.</text:p>
      <text:p text:style-name="ifm_p_font.italic_mt.3.7mm_ifm">
                  Den Haag,
                   15 mei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75</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75</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5 mei 2013, nr. BOACAT2013/029, strekkende tot aanwijzing van buitengewoon opsporingsambtenaren bij de Belastingdienst/Bureau Economische Handhavin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15 mei 2013, nr. BOACAT2013/029, strekkende tot aanwijzing van buitengewoon opsporingsambtenaren bij de Belastingdienst/Bureau Economische Handhaving.</meta:user-defined>
    <meta:user-defined meta:name="DCTERMS.alternative"/>
    <meta:user-defined meta:name="DCTERMS.W3CDTF/OVERHEIDop.datumOndertekening">2013-05-15</meta:user-defined>
    <meta:user-defined meta:name="DCTERMS.W3CDTF/DCTERMS.available">2013-05-28</meta:user-defined>
    <meta:user-defined meta:name="OVERHEIDop.Ruimtelijkplan/OVERHEIDop.bekendmakingBetreffendePlan"/>
  </office:meta>
</office:document-meta>
</file>