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7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mei 2013, nr. BOACAT2013/034, strekkende tot aanwijzing van buitengewoon opsporingsambtenaren bij de Afdeling Veiligheid &amp; Wijken, team Handhaving Sociale Zekerheid (Fraudebestrijding) van de gemeente Tilburg</text:h>
      <text:p text:style-name="ifm_p_mt.3.7mm_ifm">De Staatssecretaris van Veiligheid en Justitie,</text:p>
      <text:p text:style-name="ifm_p_mt.3.7mm_ifm">Gelezen het verzoek van het afdelingshoofd Veiligheid &amp; Wijken, team Handhaving Sociale Zekerheid (Fraudebestrijding) van de gemeente Tilburg van 23 april 2013 en de adviezen van de hoofdofficier van justitie bij het arrondissementsparket Zeeland-We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bij de afdeling Veiligheid &amp; Wijken, team Handhaving Sociale Zekerheid (Fraudebestrijding) van de gemeente Tilbur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Zeeland-We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afdelingshoofd Veiligheid &amp; Wijken, team Handhaving Sociale Zekerheid (Fraudebestrijding) van de gemeente Tilbur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bij de afdeling Veiligheid &amp; Wijken, team Handhaving Sociale Zekerheid (Fraudebestrijding) van de gemeente Tilburg in de functie van handhaver,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Afdeling Veiligheid &amp; Wijken, team Handhaving Sociale Zekerheid (Fraudebestrijding) van de gemeente Tilburg 2013.</text:p>
      <text:p text:style-name="ifm_p_mt.3.7mm_ifm">Dit besluit zal met de toelichting in de Staatscourant worden geplaatst.</text:p>
      <text:p text:style-name="ifm_p_font.italic_mt.3.7mm_ifm">
                  Den Haag,
                   13 mei 2013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472</text:span><text:tab/>2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472</text:span><text:tab/>2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3 mei 2013, nr. BOACAT2013/034, strekkende tot aanwijzing van buitengewoon opsporingsambtenaren bij de Afdeling Veiligheid &amp; Wijken, team Handhaving Sociale Zekerheid (Fraudebestrijding) van de gemeente Tilbur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3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47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3 mei 2013, nr. BOACAT2013/034, strekkende tot aanwijzing van buitengewoon opsporingsambtenaren bij de Afdeling Veiligheid &amp; Wijken, team Handhaving Sociale Zekerheid (Fraudebestrijding) van de gemeente Tilburg</meta:user-defined>
    <meta:user-defined meta:name="DCTERMS.alternative"/>
    <meta:user-defined meta:name="DCTERMS.W3CDTF/OVERHEIDop.datumOndertekening">2013-05-13</meta:user-defined>
    <meta:user-defined meta:name="DCTERMS.W3CDTF/DCTERMS.available">2013-05-28</meta:user-defined>
    <meta:user-defined meta:name="OVERHEIDop.Ruimtelijkplan/OVERHEIDop.bekendmakingBetreffendePlan"/>
  </office:meta>
</office:document-meta>
</file>