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5 mei 2013, IGZ/JG/EB 2013-503999, houdende wijziging Instellingsbesluit Klachtadviescommissie Inspectie voor de Gezondheidszorg (IGZ)</text:h>
      <text:p text:style-name="ifm_p_mt.3.7mm_ifm">De Minister van Volksgezondheid, Welzijn en Sport,</text:p>
      <text:p text:style-name="ifm_p_mt.3.7mm_indent.0mm_ifm">Besluit;</text:p>
      <text:h text:style-name="ifm_p_font.bold_mt.5.08mm_page.keep-with-next_ifm" text:outline-level="2">ARTIKEL<text:s/>I<text:s/></text:h>
      <text:p text:style-name="ifm_p_font.roman_mt.4.23mm_ifm">Het besluit van de Minister van Volksgezondheid, Welzijn en Sport uit 2007, kenmerk IGZ/JZH-2007-63258, houdende instellingsbesluit Klachtadviescommissie IGZ (Stcrt. 2007, 238) wordt gewijzigd als volgt:</text:p>
      <text:section text:style-name="ifm_sect_mleft.5.1mm_ifm" text:name="d15e49">
        <text:h text:style-name="ifm_p_font.bold_mt.5.08mm_page.keep-with-next_ifm" text:outline-level="2">Artikel<text:s/>3<text:s/></text:h>
        <text:p text:style-name="ifm_p_font.roman_mt.4.23mm_ifm">Onder vernummering van het tweede lid tot en met vierde lid tot derde tot en met vijfde lid wordt een lid ingevoegd, luidende:</text:p>
        <text:section text:style-name="ifm_sect_mleft.5.1mm_ifm" text:name="d15e57">
          <text:p text:style-name="ifm_p_mt.3.7mm_indent.-7mm_mleft.7mm_ifm">2.<text:tab/>Een van de leden kan benoemd worden als plaatsvervangend voorzitter.</text:p>
        </text:section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Minister van Volksgezondheid, Welzijn en Sport,<text:line-break/>E.I.<text:s/>Schippers</text:p>
      <text:h text:style-name="ifm_p_font.bold_mt.5.08mm_page.break-before_ifm" text:outline-level="3">TOELICHTING</text:h>
      <text:p text:style-name="ifm_p_mt.4.23mm_ifm">Een lid kan als plaatsvervangend voorzitter benoemd worden zodat er bij afwezigheid van de voorzitter een zitting van de klachtadviescommissie IGZ kan plaatsvinden in voltallige hoedanigheid van deze commissie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391</text:span><text:tab/>2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391</text:span><text:tab/>2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van 15 mei 2013, IGZ/JG/EB 2013-503999, houdende wijziging Instellingsbesluit Klachtadviescommissie Inspectie voor de Gezondheidszorg (IGZ)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Besluit van de Minister van Volksgezondheid, Welzijn en Sport van 15 mei 2013, IGZ/JG/EB 2013-503999, houdende wijziging Instellingsbesluit Klachtadviescommissie Inspectie voor de Gezondheidszorg (IGZ)</meta:user-defined>
    <meta:user-defined meta:name="DCTERMS.W3CDTF/DCTERMS.available">2013-05-24</meta:user-defined>
  </office:meta>
</office:document-meta>
</file>