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ilieuvergunning voor Inrichting Bergermeer, Ministerie van Economische Zaken</text:h>
      <text:h text:style-name="ifm_p_font.bold_mt.7.4mm_page.keep-with-next_ifm" text:outline-level="4">KENNISGEVING</text:h>
      <text:h text:style-name="ifm_p_font.bold-italic_mt.5.08mm_page.keep-with-next_ifm" text:outline-level="5">Wet milieubeheer</text:h>
      <text:p text:style-name="ifm_p_mt.4.23mm_ifm">De Minister van Economische Zaken maakt bekend:</text:p>
      <text:p text:style-name="ifm_p_mt.3.7mm_ifm">TAQA Energy B.V. heeft, conform het aan de door mij op 27-04-2011, onder nummer ETM/EM/11024348, verleende Milieuvergunning voor Inrichting Bergermeer verbonden voor-schrift IV.5, onderzocht of verdergaande akoestische maatregelen mogelijk zijn aan de boorinstallatie op de locatie, om de in voorschrift IV.3 genoemde geluidsniveaus verder te reduceren.</text:p>
      <text:p text:style-name="ifm_p_mt.3.7mm_ifm">De resultaten van het onderzoek zijn vastgelegd in een door LBP Sight opgesteld rapport (kenmerk R066221ad.00002.tk, d.d. 15-04-2013) (hierna: het rapport).</text:p>
      <text:p text:style-name="ifm_p_ifm">Het rapport is ter beoordeling voorgelegd aan de Inspecteur-Generaal der mijnen.</text:p>
      <text:p text:style-name="ifm_p_mt.3.7mm_ifm">Vastgesteld is dat de technisch uitvoerbare geluidreducerende maatregelen conform afspraak zijn uitgevoerd en dat verdergaande reductie naar de actuele stand van de techniek niet haalbaar is.</text:p>
      <text:p text:style-name="ifm_p_mt.3.7mm_ifm">Bij besluit van 15-05-2013, kenmerk ETM/EM/13086975, door toezending bekendgemaakt aan TAQA Energy B.V. te Den Haag, is het ingediende rapport goedgekeurd.</text:p>
      <text:p text:style-name="ifm_p_mt.3.7mm_ifm">Voor nadere inlichtingen kunt u zich wenden tot mevrouw S.J. Hoes, telefoon 070 – 379 70 4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330</text:span><text:tab/>22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330</text:span><text:tab/>22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lieuvergunning voor Inrichting Bergermeer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3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3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Milieuvergunning voor Inrichting Bergermeer, Ministerie van Economische Zaken</meta:user-defined>
    <meta:user-defined meta:name="DCTERMS.W3CDTF/DCTERMS.available">2013-05-22</meta:user-defined>
    <meta:user-defined meta:name="OVERHEIDop.Ruimtelijkplan/OVERHEIDop.bekendmakingBetreffendePlan"/>
  </office:meta>
</office:document-meta>
</file>