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4 mei 2013, nr. BOACAT2013/028, tot wijziging van het Besluit buitengewoon opsporingsambtenaar van gemeente Nijkerk van 12 oktober 2010, nr. 5655066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Nijkerk 2010 wordt als volgt gewijzigd:</text:p>
      <text:p text:style-name="ifm_p_mt.3.7mm_ifm">Artikel 2 komt te luiden:</text:p>
      <text:section text:style-name="ifm_sect_mleft.5.1mm_ifm" text:name="d15e70">
        <text:p text:style-name="ifm_p_ifm">De personen, werkzaam in de functie van a) handhaver C en b) handhaver milieu in dienst van de Afdeling Vergunningen, Toezicht en Handhaving van de gemeente Nijkerk, zijn aangewezen als buitengewoon opsporingsambtenaar.</text:p>
      </text:section>
      <text:p text:style-name="ifm_p_mt.3.7mm_ifm">Artikel 6 komt te luiden:</text:p>
      <text:section text:style-name="ifm_sect_mleft.5.1mm_ifm" text:name="d15e75">
        <text:p text:style-name="ifm_p_ifm">De buitengewoon opsporingsambtenaar als bedoeld in artikel 2, onder a van dit besluit kan de in artikel 7, eerste en derde lid, van de Politiewet 2012 omschreven bevoegdheden uitoefenen en daarbij gebruikmaken van handboeien en korte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4 mei 2013
               </text:p>
      <text:p text:style-name="ifm_p_font.italic_mt.3.7mm_ifm">De Staatssecretaris van Veiligheid en Justitie,<text:line-break/>namens deze: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312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312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4 mei 2013, nr. BOACAT2013/028, tot wijziging van het Besluit buitengewoon opsporingsambtenaar van gemeente Nijkerk van 12 oktober 2010, nr. 5655066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3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4 mei 2013, nr. BOACAT2013/028, tot wijziging van het Besluit buitengewoon opsporingsambtenaar van gemeente Nijkerk van 12 oktober 2010, nr. 5655066/Justis/10</meta:user-defined>
    <meta:user-defined meta:name="DCTERMS.alternative"/>
    <meta:user-defined meta:name="DCTERMS.W3CDTF/OVERHEIDop.datumOndertekening">2013-05-14</meta:user-defined>
    <meta:user-defined meta:name="DCTERMS.W3CDTF/DCTERMS.available">2013-05-23</meta:user-defined>
    <meta:user-defined meta:name="OVERHEIDop.Ruimtelijkplan/OVERHEIDop.bekendmakingBetreffendePlan"/>
  </office:meta>
</office:document-meta>
</file>