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30</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an de Staatssecretaris van Volksgezondheid, Welzijn en Sport van 10 januari 2013, kenmerk Z- 3146008, inzake de besteedbare middelen ter dekking van de beheerskosten AWBZ 2013 (Aanwijzing besteedbare middelen beheerskosten AWBZ 2013)</text:h>
      <text:p text:style-name="ifm_p_mt.3.7mm_ifm">De Staatssecretaris van Volksgezondheid, Welzijn en Sport,</text:p>
      <text:p text:style-name="ifm_p_mt.3.7mm_ifm">Gelet op artikel 4.3 van het Besluit Wfsv;</text:p>
      <text:p text:style-name="ifm_p_mt.3.7mm_indent.0mm_ifm">Besluit:</text:p>
      <text:h text:style-name="ifm_p_font.bold_mt.5.08mm_page.keep-with-next_ifm" text:outline-level="2">Artikel<text:s/>1<text:s/></text:h>
      <text:p text:style-name="ifm_p_mt.4.23mm_ifm">De besteedbare middelen ter dekking van de voor de uitvoering van de Algemene Wet Bijzondere Ziektekosten te maken beheerskosten bedragen voor het jaar 2013 € 169,283 miljoen.</text:p>
      <text:h text:style-name="ifm_p_font.bold_mt.5.08mm_page.keep-with-next_ifm" text:outline-level="2">Artikel<text:s/>2<text:s/></text:h>
      <text:p text:style-name="ifm_p_mt.4.23mm_ifm">Deze aanwijzing treedt in werking met ingang van de dag na de datum van uitgifte van de Staatscourant waarin zij wordt geplaatst en werkt, indien de dagtekening van de Staatscourant waarin de aanwijzing is geplaatst, is gelegen na 31 december 2012, terug tot en met 1 januari 2013.</text:p>
      <text:h text:style-name="ifm_p_font.bold_mt.5.08mm_page.keep-with-next_ifm" text:outline-level="2">Artikel<text:s/>3<text:s/></text:h>
      <text:p text:style-name="ifm_p_mt.4.23mm_ifm">Deze aanwijzing wordt aangehaald als: Aanwijzing besteedbare middelen beheerskosten AWBZ 2013.</text:p>
      <text:p text:style-name="ifm_p_mt.3.7mm_ifm">Deze aanwijzing zal met de toelichting in de Staatscourant worden geplaatst.</text:p>
      <text:p text:style-name="ifm_p_font.italic_mt.3.7mm_ifm">De Staatssecretaris van Volksgezondheid, Welzijn en Sport,<text:line-break/>M.J. van<text:s/>Rijn.</text:p>
      <text:h text:style-name="ifm_p_font.bold_mt.5.08mm_page.break-before_ifm" text:outline-level="3">TOELICHTING</text:h>
      <text:p text:style-name="ifm_p_mt.4.23mm_ifm">De onderhavige aanwijzing strekt tot het vaststellen van de besteedbare middelen voor de beheerskosten in het kader van de uitvoering van de Algemene Wet Bijzondere Ziektekosten (AWBZ) voor het jaar 2013. Het macrobedrag van de besteedbare middelen voor de beheerskosten AWBZ wordt vastgesteld op grond van artikel 4.3 van het Besluit Wfsv.</text:p>
      <text:p text:style-name="ifm_p_ifm">Op basis van de aanwijzing zal het College voor zorgverzekeringen (CVZ) voor toepassing van deze aanwijzing beleidsregels vaststellen.</text:p>
      <text:h text:style-name="ifm_p_font.bold_mt.5.08mm_page.keep-with-next_ifm" text:outline-level="4">De beheerskosten AWBZ</text:h>
      <text:p text:style-name="ifm_p_mt.4.23mm_ifm">In artikel 1 van de onderhavige aanwijzing wordt het bedrag vastgesteld van de besteedbare middelen voor de beheerskosten in het kader van de uitvoering van de in de AWBZ geregelde verzekering. Het bedrag strekt tot dekking van de beheerskosten die de zorgverzekeraars en de verbindingskantoren maken. Het macrobedrag wordt hierna toegelicht.</text:p>
      <text:p text:style-name="ifm_p_mt.3.7mm_ifm">Uitgangspunt voor de berekening van het voor het jaar 2013 vast te stellen bedrag voor besteedbare middelen beheerskosten AWBZ vormt het bedrag dat voor het jaar 2012 is vastgesteld, te weten € 171,349 miljoen (€ 175,479 miljoen uit de Aanwijzing besteedbare middelen beheerskosten AWBZ 2012 en neerwaartse bijstelling van € 4,130 miljoen volgend uit de Nadere aanwijzing besteedbare middelen beheerskosten AWBZ 2012). Dit bedrag bestaat uit een structureel deel van € 160,399 miljoen en een incidenteel deel van € 10,950 miljoen.</text:p>
      <text:h text:style-name="ifm_p_font.bold-italic_mt.5.08mm_page.keep-with-next_ifm" text:outline-level="5">Loon- en prijsontwikkeling</text:h>
      <text:p text:style-name="ifm_p_mt.4.23mm_ifm">Op grond van door het Centraal Planbureau (CPB) verstrekte cijfers is voor de aanpassing van de totale kosten in verband met loon- en prijsontwikkeling een percentage van 2,72 vastgesteld. De verhoging in verband met deze voorcalculatorische loon- en prijsontwikkeling komt hiermee uit op € 4,363 miljoen (2,72% van het structurele bedrag voor 2013 van € 160,399 miljoen).</text:p>
      <text:h text:style-name="ifm_p_font.bold-italic_mt.5.08mm_page.keep-with-next_ifm" text:outline-level="5">Aanpassingen in verband met ontwikkelingen op het terrein van de beheerskosten</text:h>
      <text:h text:style-name="ifm_p_font.italic_mt.5.08mm_page.keep-with-next_ifm" text:outline-level="6">Verbindingskantoren</text:h>
      <text:h text:style-name="ifm_p_font.bold_mt.5.08mm_page.keep-with-next_ifm" text:outline-level="7">1<text:s/>Uitvoeringskosten persoonsgebonden budget (PGB)</text:h>
      <text:p text:style-name="ifm_p_mt.4.23mm_ifm">Bij de verdeling van het PGB-uitvoeringsbudget over de verbindingskantoren wordt een deel (ter dekking van de variabele uitvoeringskosten PGB) direct aan het aantal PGB-ers gekoppeld en het overige deel via de overige verdeelmaatstaven verdeeld. Voor 2013 wordt bij de verdeling van het uitvoeringsbudget rekening gehouden met € 188,62 per PGB-budgethouder. Dit is het bedrag voor 2012 (€ 183,63) gecorrigeerd voor de voorziene loon- en prijsontwikkelingen 2013 (2,72%).</text:p>
      <text:p text:style-name="ifm_p_ifm">De mutatie in het aantal PGB-ers (verschil stand 1 juli 2013 en stand 1 juli 2012) wordt geraamd op een daling van 4.974. Uitgaande van € 188,62 als bedrag per PGB-er en een daling van 4.974 wordt € 0,938 miljoen aan het budget onttrokken.</text:p>
      <text:p text:style-name="ifm_p_mt.3.7mm_ifm">Mocht in werkelijkheid het aantal PGB-ers op 1 juli 2013 hoger uitkomen, dan zullen bij de eind 2013 te treffen Nadere aanwijzing middelen aan het budget worden toegevoegd. Als het aantal lager uitkomt zal het budget navenant worden verlaagd.</text:p>
      <text:h text:style-name="ifm_p_font.bold_mt.5.08mm_page.keep-with-next_ifm" text:outline-level="7">2<text:s/>Face to face gesprekken nieuwe PGB-ers</text:h>
      <text:p text:style-name="ifm_p_mt.4.23mm_ifm">Zorgkantoren zullen nieuwe PGB-ers persoonlijker gaan benaderen onder andere door het voeren van face to face gesprekken. De verwachting is dat zorgkantoren hierdoor per nieuwe PGB-er € 250 aan extra kosten zullen hebben. De verwachting is voorts dat de nieuwe instroom voor 2013 uitkomt op 19.140 en dat landelijk gezien de extra kosten € 4,785 miljoen zullen bedragen. Dit bedrag wordt structureel aan de middelen toegevoegd. Omdat de extra uitvoeringskosten op het moment nog niet goed zijn in te schatten zullen deze in de loop van 2013 worden gemonitord en zullen, zonodig, de toegevoegde middelen via een Nadere aanwijzing worden bijgesteld.</text:p>
      <text:h text:style-name="ifm_p_font.bold_mt.5.08mm_page.keep-with-next_ifm" text:outline-level="7">3<text:s/>Pilot zzp-ers</text:h>
      <text:p text:style-name="ifm_p_mt.4.23mm_ifm">Om het contracteren van zelfstandige zorg ondernemers (zzp-ers) mogelijk te maken is in 2012 het huidige regionale systeem verbeterd en uitgebreid. Om er voor te zorgen dat de beschikbaarheid en de verwerkingscapaciteit van het systeem goed is geborgd en – via een helpdesk – zzp-ers kunnen worden ondersteund bij het verwerken van de transacties wordt voor 2013 incidenteel een bedrag van € 0,274 miljoen aan de middelen toegevoegd.</text:p>
      <text:h text:style-name="ifm_p_font.bold_mt.5.08mm_page.keep-with-next_ifm" text:outline-level="7">4<text:s/>Rolstoelgebruik AWBZ en overheveling geriatrische revalidatie</text:h>
      <text:p text:style-name="ifm_p_mt.4.23mm_ifm">Per 1 januari 2013 is de geriatrische revalidatiezorg overgeheveld naar de Zorgverzekeringswet (Zvw). Daarmee samenhangend is het noodzakelijk dat de kosten van rolstoelgebruik worden uitgesplitst naar AWBZ en Zvw. Vooralsnog vereist dit een handmatige administratie. De kosten voor de zorgkantoren worden in zijn totaliteit geraamd op € 0,400 miljoen. Dit bedrag wordt voor 2013 incidenteel aan de middelen toegevoegd.</text:p>
      <text:p text:style-name="ifm_p_mt.3.7mm_ifm">Het totale bedrag beschikbare middelen 2012 voor de beheerskosten AWBZ 2012 bedraagt hiermee € 169,283 miljoen. Van dit bedrag is € 168,609 miljoen structureel en € 0,674 miljoen incidenteel beschikbaar.</text:p>
      <text:p text:style-name="ifm_p_mt.3.7mm_ifm">In artikel 2 staat dat de aanwijzing in werking treedt met ingang van de dag na de datum van uitgifte van de Staatscourant waarin zij wordt geplaatst en bij plaatsing na 31 december 2012 terugwerkt tot en met 1 januari 2013.</text:p>
      <text:p text:style-name="ifm_p_font.italic_mt.3.7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30</text:span><text:tab/>22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30</text:span><text:tab/>22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Aanwijzing van de Staatssecretaris van Volksgezondheid, Welzijn en Sport van 10 januari 2013, kenmerk Z- 3146008, inzake de besteedbare middelen ter dekking van de beheerskosten AWBZ 2013 (Aanwijzing besteedbare middelen beheerskosten AWBZ 2013)</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3-133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330</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ikel 4.3 Besluit Wfsv</meta:user-defined>
    <meta:user-defined meta:name="DC.title">Aanwijzing van de Staatssecretaris van Volksgezondheid, Welzijn en Sport van 10 januari 2013, kenmerk Z- 3146008, inzake de besteedbare middelen ter dekking van de beheerskosten AWBZ 2013 (Aanwijzing besteedbare middelen beheerskosten AWBZ 2013)</meta:user-defined>
    <meta:user-defined meta:name="DCTERMS.alternative"/>
    <meta:user-defined meta:name="DCTERMS.W3CDTF/DCTERMS.available">2013-01-22</meta:user-defined>
    <meta:user-defined meta:name="OVERHEIDop.Ruimtelijkplan/OVERHEIDop.bekendmakingBetreffendePlan"/>
  </office:meta>
</office:document-meta>
</file>