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4 januari 2013, nr. WJZ/13002330, tot wijziging van de Regeling statistieken goederenverkeer</text:h>
      <text:p text:style-name="ifm_p_mt.3.7mm_ifm">De Minister van Economische Zaken,</text:p>
      <text:p text:style-name="ifm_p_mt.3.7mm_ifm">Gelet op artikel 38c, eerste en derde lid, van de Wet op het Centraal bureau voor de statistiek;</text:p>
      <text:p text:style-name="ifm_p_mt.3.7mm_indent.0mm_ifm">Besluit:</text:p>
      <text:h text:style-name="ifm_p_font.bold_mt.5.08mm_page.keep-with-next_ifm" text:outline-level="2">ARTIKEL<text:s/>I<text:s/></text:h>
      <text:p text:style-name="ifm_p_font.roman_mt.4.23mm_ifm">In artikel 5, tweede lid, van de Regeling statistieken goederenverkeer wordt ‘2009, 2010, 2011 en 2012’ vervangen door: 2013 en 201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s-Gravenhage,
                   14 januari 2013
               </text:p>
      <text:p text:style-name="ifm_p_font.italic_mt.3.7mm_ifm">De Minister van Economische Zaken,<text:line-break/>H.G.J.<text:s/>Kamp.</text:p>
      <text:h text:style-name="ifm_p_font.bold_mt.5.08mm_page.break-before_ifm" text:outline-level="3">TOELICHTING</text:h>
      <text:p text:style-name="ifm_p_mt.4.23mm_ifm">Artikel 5 van de Regeling statistieken goederenverkeer regelt de hoogte van de statistische drempels, bedoeld in artikel 10, eerste lid, van verordening (EG) nr. 638/2004 van het Europees Parlement en de Raad van 31 maart 2004 betreffende de communautaire statistieken van het goederenverkeer tussen de lidstaten en houdende intrekking van verordening (EEG) nr. 3330/91 van de Raad zoals laatstelijk gewijzigd bij verordening nr. 222/2009/EG van het Europees Parlement en de Raad.</text:p>
      <text:p text:style-name="ifm_p_mt.3.7mm_ifm">De hoogte van deze drempels was voor de jaren 2009 tot en met 2012 vastgesteld op € 900.000,–. Voor de jaren 2013 en 2014 wordt het zelfde bedrag vastgesteld.</text:p>
      <text:p text:style-name="ifm_p_mt.3.7mm_ifm">Deze wijziging heeft geen gevolgen voor de administratieve lasten.</text:p>
      <text:p text:style-name="ifm_p_mt.3.7mm_ifm">De regeling wijkt af van het kabinetsbeleid inzake vaste verandermomenten wat betreft de publicatietermijn van twee maanden. Onverminderd vasthouden aan de vaste verandermomenten zou een onevenredige benadeling van vervoerders met zich mee brengen, daar deze dan voor intracommunautaire verwervingen met een lagere totale waarde de verplichting zouden hebben Intrastat-informatie aan te leveren.</text:p>
      <text:p text:style-name="ifm_p_mt.3.7mm_ifm">Aan de regeling wordt terugwerkende kracht verleend tot en met 1 januari 2013. Het Centraal bureau voor de statistiek is de drempel van € 900.000,– blijven toepassen, vooruitlopende op vaststelling van dez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8</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8</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Economische Zaken van 14 januari 2013, nr. WJZ/13002330, tot wijziging van de Regeling statistieken goederenverkee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38c, eerste en derde lid, Wet op het Centraal bureau voor de statistiek</meta:user-defined>
    <meta:user-defined meta:name="DC.title">Regeling van de Minister van Economische Zaken van 14 januari 2013, nr. WJZ/13002330, tot wijziging van de Regeling statistieken goederenverkeer</meta:user-defined>
    <meta:user-defined meta:name="DCTERMS.alternative"/>
    <meta:user-defined meta:name="DCTERMS.W3CDTF/OVERHEIDop.datumOndertekening">2013-01-14</meta:user-defined>
    <meta:user-defined meta:name="DCTERMS.W3CDTF/DCTERMS.available">2013-01-18</meta:user-defined>
    <meta:user-defined meta:name="OVERHEIDop.Ruimtelijkplan/OVERHEIDop.bekendmakingBetreffendePlan"/>
  </office:meta>
</office:document-meta>
</file>