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4 mei 2013, 2013-0000040235, houdende de wijziging van het Organisatie-, mandaat- en volmachtbesluit SZW 2009, het Organisatie-, mandaat- en volmachtbesluit plaatsvervangend secretaris-generaal 2009 SZW en het Organisatie-, mandaat- en volmachtbesluit Bedrijfsvoering 2011</text:h>
      <text:p text:style-name="ifm_p_mt.3.7mm_ifm">De Minister van Sociale Zaken en Werkgelegenheid,</text:p>
      <text:p text:style-name="ifm_p_mt.3.7mm_ifm">Gelet op de artikelen 3, tweede lid, van het Coördinatiebesluit organisatie en bedrijfsvoering rijksdienst 2011 en 10:3 van de Algemene wet bestuursrecht, 6, vijfde lid, aanhef en onderdeel a, en 23, eerste lid, Organisatie-, mandaat- en volmachtbesluit SZW 2009, en 3, aanhef en onderdeel k, en 8, Organisatie-, mandaat- en volmachtbesluit plaatsvervangend secretaris-generaal 2009 SZW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SZW 2009 wordt als volgt gewijzigd:</text:p>
      <text:p text:style-name="ifm_p_mt.3.7mm_indent.no_ifm">A</text:p>
      <text:p text:style-name="ifm_p_mt.3.7mm_ifm">Artikel 6, vierde lid, wordt als volgt gewijzigd:</text:p>
      <text:p text:style-name="ifm_p_mt.3.7mm_ifm">1.<text:s/>Onderdeel e komt te luiden:</text:p>
      <text:section text:style-name="ifm_sect_mleft.5.1mm_ifm" text:name="d15e60">
        <text:p text:style-name="ifm_p_indent.-7mm_mleft.7mm_ifm">e.<text:tab/>het inkoopbeleid;</text:p>
      </text:section>
      <text:p text:style-name="ifm_p_mt.3.7mm_ifm">2.<text:s/>De onderdelen f tot en met k worden geletterd tot onderdelen g tot en met l.</text:p>
      <text:p text:style-name="ifm_p_mt.3.7mm_ifm">3.<text:s/>Na onderdeel e wordt een nieuw onderdeel ingevoegd, luidende:</text:p>
      <text:section text:style-name="ifm_sect_mleft.5.1mm_ifm" text:name="d15e73">
        <text:p text:style-name="ifm_p_indent.-7mm_mleft.7mm_ifm">f.<text:tab/>overige facilitaire diensten;</text:p>
      </text:section>
      <text:p text:style-name="ifm_p_mt.3.7mm_indent.no_ifm">B</text:p>
      <text:p text:style-name="ifm_p_mt.3.7mm_ifm">Artikel 22 wordt als volgt gewijzigd:</text:p>
      <text:p text:style-name="ifm_p_mt.3.7mm_ifm">1.<text:s/>Het opschrift van artikel 22 komt te luiden:</text:p>
      <text:section text:style-name="ifm_sect_mleft.5.1mm_ifm" text:name="d15e87">
        <text:h text:style-name="ifm_p_font.bold_mt.5.08mm_page.keep-with-next_ifm" text:outline-level="2">Artikel<text:s/>22.<text:s/>Overeenkomsten en opdrachten</text:h>
      </text:section>
      <text:p text:style-name="ifm_p_mt.4.23mm_ifm">2.<text:s/>In het tweede lid wordt ‘verplicht’ vervangen door: verplicht, ongeacht of de Haagse Inkoop Samenwerking hierover heeft geadviseerd.</text:p>
      <text:p text:style-name="ifm_p_mt.3.7mm_ifm">3.<text:s/>Het derde lid komt te luiden:</text:p>
      <text:section text:style-name="ifm_sect_mleft.5.1mm_ifm" text:name="d15e102">
        <text:p text:style-name="ifm_p_mt.3.7mm_indent.-7mm_mleft.7mm_ifm">3.<text:tab/>Indien de geraamde waarde van een voorgenomen opdracht € 15.000,– exclusief BTW of meer bedraagt, is inschakeling van de Haagse Inkoop Samenwerking verplicht.</text:p>
      </text:section>
      <text:p text:style-name="ifm_p_mt.3.7mm_indent.no_ifm">C</text:p>
      <text:p text:style-name="ifm_p_mt.3.7mm_ifm">Artikel 25, vijfde lid, komt te luiden:</text:p>
      <text:section text:style-name="ifm_sect_mleft.5.1mm_ifm" text:name="d15e114">
        <text:p text:style-name="ifm_p_mt.3.7mm_indent.-7mm_mleft.7mm_ifm">5.<text:tab/>Alle in deze regeling genoemde bedragen zijn inclusief BTW, met uitzondering van het bedrag, genoemd in artikel 22, derde lid.</text:p>
      </text:section>
      <text:h text:style-name="ifm_p_font.bold_mt.5.08mm_page.keep-with-next_ifm" text:outline-level="2">ARTIKEL<text:s/>II<text:s/></text:h>
      <text:p text:style-name="ifm_p_font.roman_mt.4.23mm_ifm">Artikel 4 van het Organisatie-, mandaat- en volmachtbesluit plaatsvervangend secretaris-generaal 2009 SZW wordt als volgt gewijzigd:</text:p>
      <text:p text:style-name="ifm_p_mt.3.7mm_ifm">1.<text:s/>Onderdeel l komt te luiden:</text:p>
      <text:section text:style-name="ifm_sect_mleft.5.1mm_ifm" text:name="d15e133">
        <text:p text:style-name="ifm_p_indent.-7mm_mleft.7mm_ifm">l.<text:tab/>de advisering en begeleiding op het gebied van huisvesting, milieumanagement en materieel beheer;</text:p>
      </text:section>
      <text:p text:style-name="ifm_p_mt.3.7mm_ifm">2.<text:s/>Onder vervanging van de punt aan het slot van onderdeel t door een puntkomma, wordt een onderdeel toegevoegd, luidende:</text:p>
      <text:section text:style-name="ifm_sect_mleft.5.1mm_ifm" text:name="d15e142">
        <text:p text:style-name="ifm_p_indent.-7mm_mleft.7mm_ifm">u.<text:tab/>het geven van advies over het inkoopbeleid, het uitvoeren van de taken van de Coördinerend Directeur Inkoop en het laten verzorgen van de inkoopdienstverlening.</text:p>
      </text:section>
      <text:h text:style-name="ifm_p_font.bold_mt.5.08mm_page.keep-with-next_ifm" text:outline-level="2">ARTIKEL<text:s/>III<text:s/></text:h>
      <text:p text:style-name="ifm_p_font.roman_mt.4.23mm_ifm">Het Organisatie-, mandaat- en volmachtbesluit Bedrijfsvoering 2011 wordt als volgt gewijzigd:</text:p>
      <text:p text:style-name="ifm_p_mt.3.7mm_indent.no_ifm">A</text:p>
      <text:p text:style-name="ifm_p_mt.3.7mm_ifm">Artikel 1 wordt als volgt gewijzigd:</text:p>
      <text:p text:style-name="ifm_p_mt.3.7mm_ifm">1.<text:s/>Onderdeel b komt te luiden:</text:p>
      <text:section text:style-name="ifm_sect_mleft.5.1mm_ifm" text:name="d15e163">
        <text:p text:style-name="ifm_p_ifm">b.  <text:span text:style-name="ifm_span_font.italic_ifm">SSC ICT:</text:span> Shared Service Centrum Informatie en Communicatie Technologie;</text:p>
      </text:section>
      <text:p text:style-name="ifm_p_mt.3.7mm_ifm">2.<text:s/>Onderdeel c komt te luiden:</text:p>
      <text:section text:style-name="ifm_sect_mleft.5.1mm_ifm" text:name="d15e173">
        <text:p text:style-name="ifm_p_ifm">c.  <text:span text:style-name="ifm_span_font.italic_ifm">FMH:</text:span> FM Haaglanden, facilitair interdepartementaal samenwerkingsverband;</text:p>
      </text:section>
      <text:p text:style-name="ifm_p_mt.3.7mm_ifm">3.<text:s/>Onder vervanging van de punt aan het slot van onderdeel i door een puntkomma, worden onderdelen toegevoegd, luidende:</text:p>
      <text:section text:style-name="ifm_sect_mleft.5.1mm_ifm" text:name="d15e183">
        <text:p text:style-name="ifm_p_ifm">j.  <text:span text:style-name="ifm_span_font.italic_ifm">RDS:</text:span> reisdeclaratiesysteem;</text:p>
        <text:p text:style-name="ifm_p_ifm">k.  <text:span text:style-name="ifm_span_font.italic_ifm">HIS:</text:span> Haagse Inkoop Samenwerking, bedrijfseenheid van De Werkmaatschappij van het Ministerie van Binnenlandse Zaken en Koninkrijksrelaties;</text:p>
        <text:p text:style-name="ifm_p_ifm">l.  <text:span text:style-name="ifm_span_font.italic_ifm">CPO:</text:span> Chief Procurement Officer.</text:p>
      </text:section>
      <text:p text:style-name="ifm_p_mt.3.7mm_indent.no_ifm">B</text:p>
      <text:p text:style-name="ifm_p_mt.3.7mm_ifm">In artikel 2 vervalt onderdeel b, onder verlettering van onderdelen c tot en met g tot onderdelen b (nieuw) tot en met f.</text:p>
      <text:p text:style-name="ifm_p_mt.3.7mm_indent.no_ifm">C</text:p>
      <text:p text:style-name="ifm_p_mt.3.7mm_ifm">Artikel 3 komt te luiden:</text:p>
      <text:section text:style-name="ifm_sect_mleft.5.1mm_ifm" text:name="d15e209">
        <text:h text:style-name="ifm_p_font.bold_mt.5.08mm_page.keep-with-next_ifm" text:outline-level="2">Artikel<text:s/>3<text:s/></text:h>
        <text:p text:style-name="ifm_p_mt.4.23mm_ifm">Het hoofd van de afdeling Informatie en Facilitair Management is verantwoordelijk voor:</text:p>
        <text:p text:style-name="ifm_p_indent.-7mm_mleft.7mm_ifm">a.<text:tab/>het bewaken van de samenhang in informatievoorziening en ICT en huisvestings- en facilitaire projecten bij het ministerie door het opstellen en implementeren van de departementale strategie en beleidsvisie op het gebied van ICT, inkoop, huisvesting en facilitair;</text:p>
        <text:p text:style-name="ifm_p_indent.-7mm_mleft.7mm_ifm">b.<text:tab/>het inrichten van de departementale informatieorganisatie, de kaders, de architectuur en de standaarden van het departementaal informatiemanagement, de ICT-projecten en het applicatieportfolio-management voor het ministerie;</text:p>
        <text:p text:style-name="ifm_p_indent.-7mm_mleft.7mm_ifm">c.<text:tab/>het adviseren van deelnemers aan interdepartementale commissies op het gebied van ICT, inkoop, huisvesting en facilitair;</text:p>
        <text:p text:style-name="ifm_p_indent.-7mm_mleft.7mm_ifm">d.<text:tab/>het vertalen van het interdepartementale ICT, inkoop, huisvesting en facilitaire beleid naar de specifieke situatie van het ministerie;</text:p>
        <text:p text:style-name="ifm_p_indent.-7mm_mleft.7mm_ifm">e.<text:tab/>het houden van toezicht op de naleving van de rijksbrede kaders binnen het ministerie voor ICT, inkoop, huisvesting en facilitair;</text:p>
        <text:p text:style-name="ifm_p_indent.-7mm_mleft.7mm_ifm">f.<text:tab/>het adviseren over de eisen aan projectbeheersingmethodieken op basis van rijksbrede kaders voor ICT, huisvesting en facilitair;</text:p>
        <text:p text:style-name="ifm_p_indent.-7mm_mleft.7mm_ifm">g.<text:tab/>het ondersteunen van audits, reviews en second opinions voor ICT, inkoop, huisvesting en facilitair;</text:p>
        <text:p text:style-name="ifm_p_indent.-7mm_mleft.7mm_ifm">h.<text:tab/>het adviseren van de CIO en het SZW management over de start van ICT-projecten, over het opschorten of bijsturen tijdens de uitvoering van ICT-projecten en over het toekennen van een ICT-budget in afstemming met de directie Financieel-Economische Zaken;</text:p>
        <text:p text:style-name="ifm_p_indent.-7mm_mleft.7mm_ifm">i.<text:tab/>het ondersteunen van de CIO en CDI, zowel departementaal als interdepartementaal;</text:p>
        <text:p text:style-name="ifm_p_indent.-7mm_mleft.7mm_ifm">j.<text:tab/>het uitoefenen van het budgethouderschap ten aanzien van ICT, inkoop, huisvesting en facilitair en het voeren van de control en rapportage over het departementaal ICT-budget;</text:p>
        <text:p text:style-name="ifm_p_indent.-7mm_mleft.7mm_ifm">k.<text:tab/>het voorzien in managementinformatie over het departementale ICT-budget in relatie tot de ICT-applicatie- en projectenportfolio;</text:p>
        <text:p text:style-name="ifm_p_indent.-7mm_mleft.7mm_ifm">l.<text:tab/>het voeren van leveranciersmanagement (kosten, kwaliteit en klanttevredenheid) voor SSC ICT, HIS, FMH, RGD, VijfkeerBlauw en departementale leveranciers die vallen binnen het domein van de afdeling;</text:p>
        <text:p text:style-name="ifm_p_indent.-7mm_mleft.7mm_ifm">m.<text:tab/>het onderhouden van de klantcontacten op strategisch en tactisch niveau, waaronder het adviseren van klanten over ICT en huisvestingsvraagstukken en het doorvertalen van wensen richting SSC-ICT, HIS en FMH;</text:p>
        <text:p text:style-name="ifm_p_indent.-7mm_mleft.7mm_ifm">n.<text:tab/>het adviseren over en programmatisch aansturen van SZW brede programma’s en projecten op het gebied van ICT, huisvesting en facilitair;</text:p>
        <text:p text:style-name="ifm_p_indent.-7mm_mleft.7mm_ifm">o.<text:tab/>het adviseren van de CDI en het SZW management over het opschorten of bijsturen van grote en/of risicovolle aanbestedingen;</text:p>
        <text:p text:style-name="ifm_p_indent.-7mm_mleft.7mm_ifm">p.<text:tab/>het uitvoeren van de taken van de CDI, inhoudende:</text:p>
        <text:p text:style-name="ifm_p_indent.-9mm_mleft.16mm_ifm">1°.<text:tab/>de coördinatie van strategische inkoopactiviteiten;</text:p>
        <text:p text:style-name="ifm_p_indent.-9mm_mleft.16mm_ifm">2°.<text:tab/>de coördinatie van de verantwoordelijkheid van het contractprocesbeheer;</text:p>
        <text:p text:style-name="ifm_p_indent.-9mm_mleft.16mm_ifm">3°.<text:tab/>de inventarisatie van gegevens met betrekking tot inkoopactiviteiten van het ministerie, jaarlijks resulterend in een inkoopprognose en jaarplan;</text:p>
        <text:p text:style-name="ifm_p_indent.-9mm_mleft.16mm_ifm">4°.<text:tab/>het formuleren en aanpassen van het inkoopbeleid;</text:p>
        <text:p text:style-name="ifm_p_indent.-9mm_mleft.16mm_ifm">5°.<text:tab/>de vertegenwoordiging van het ministerie bij interdepartementale vergaderingen en bijeenkomsten op het gebied van inkoop;</text:p>
        <text:p text:style-name="ifm_p_indent.-9mm_mleft.16mm_ifm">6°.<text:tab/>de control rol binnen het ministerie inzake het gebruik van de internationale, nationale en departementale regelingen en procesbeschrijvingen betreffende inkoop;</text:p>
        <text:p text:style-name="ifm_p_indent.-9mm_mleft.16mm_ifm">7°.<text:tab/>de oplevering van een jaarlijks inkoopjaarplan aan de CPO;</text:p>
        <text:p text:style-name="ifm_p_indent.-9mm_mleft.16mm_ifm">8°.<text:tab/>het voeren van de regierol richting de HIS;</text:p>
        <text:p text:style-name="ifm_p_indent.-9mm_mleft.16mm_ifm">9°.<text:tab/>het strategisch adviseren bij inkoopvraagstukken.</text:p>
      </text:section>
      <text:p text:style-name="ifm_p_mt.3.7mm_indent.no_ifm">D</text:p>
      <text:p text:style-name="ifm_p_mt.3.7mm_ifm">Artikel 4 vervalt.</text:p>
      <text:p text:style-name="ifm_p_mt.3.7mm_indent.no_ifm">E</text:p>
      <text:p text:style-name="ifm_p_mt.3.7mm_ifm">In de artikelen 13 en 14 wordt ‘SSO ICT en 4FM’ telkens vervangen door: SSC ICT, HIS en FMH.</text:p>
      <text:h text:style-name="ifm_p_font.bold_mt.5.08mm_page.keep-with-next_ifm" text:outline-level="2">ARTIKEL<text:s/>IV<text:s/></text:h>
      <text:p text:style-name="ifm_p_mt.4.23mm_ifm">Deze regeling treedt in werking met ingang van de eerste dag na de dagtekening van de Staatscourant waarin zij wordt geplaatst, en werkt terug tot en met 1 januari 2013.</text:p>
      <text:p text:style-name="ifm_p_mt.3.7mm_ifm">Deze regeling zal met de toelichting in de Staatscourant worden geplaatst.</text:p>
      <text:p text:style-name="ifm_p_font.italic_mt.3.7mm_ifm">
                  Den Haag,
                   14 mei 2013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De wijziging van het Organisatie-, mandaat- en volmachtbesluit SZW 2009, het Organisatie-, mandaat- en volmachtbesluit plaatsvervangend secretaris-generaal 2009 SZW en het Organisatie-, mandaat- en volmachtbesluit Bedrijfsvoering 2011 is noodzakelijk in verband met de overgang van de afdeling Inkoop van de directie Bedrijfsvoering naar de Haagse Inkoop Samenwerking per 1 januari 2013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272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272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14 mei 2013, 2013-0000040235, houdende de wijziging van het Organisatie-, mandaat- en volmachtbesluit SZW 2009, het Organisatie-, mandaat- en volmachtbesluit plaatsvervangend secretaris-generaal 2009 SZW en het Organisatie-, mandaat- en volmachtbesluit Bedrijfsvoering 2011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14 mei 2013, 2013-0000040235, houdende de wijziging van het Organisatie-, mandaat- en volmachtbesluit SZW 2009, het Organisatie-, mandaat- en volmachtbesluit plaatsvervangend secretaris-generaal 2009 SZW en het Organisatie-, mandaat- en volmachtbesluit Bedrijfsvoering 2011</meta:user-defined>
    <meta:user-defined meta:name="DCTERMS.W3CDTF/DCTERMS.available">2013-05-23</meta:user-defined>
  </office:meta>
</office:document-meta>
</file>