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Omlegging Zuid-Willemsvaart Maas – Den Dung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maakt de Minister van Infrastructuur en Milieu bekend dat het volgende besluit is genomen.</text:p>
      <text:h text:style-name="ifm_p_font.bold_mt.5.08mm_page.keep-with-next_ifm" text:outline-level="4">Welk besluit is er genomen en ligt ter inzage?</text:h>
      <text:p text:style-name="ifm_p_mt.4.23mm_ifm">Voor de uitvoering van het Tracébesluit Omlegging Zuid-Willemsvaart Maas – Den Dungen is het volgende besluit voor het cluster ZWV-058 (beschikking ingevolge de Wet bodembescherming, Wbb) genomen door de Directeur-Hoofdinspecteur van Inspectie Leefomgeving en Transport (ILT) overeenkomstig de procedure van artikel 20, lid 4 Tracéwet juncto paragraaf 3.4 van de Algemene wet bestuursrecht:</text:p>
      <text:p text:style-name="ifm_p_indent.-5mm_mleft.5mm_ifm">–<text:tab/>besluit Wbb voor de sanering (fase 2) van de voormalige stortplaats De Koornwaard, zodat de vaargeul van de nieuwe Zuid-Willemsvaart naar de rivier de Maas gerealiseerd kan worden.</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ligt met ingang van woensdag 22 mei 2013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h text:style-name="ifm_p_font.bold_mt.5.08mm_page.keep-with-next_ifm" text:outline-level="4">Hoe kunnen belanghebbenden beroep indienen?</text:h>
      <text:p text:style-name="ifm_p_mt.4.23mm_ifm">Van donderdag 23 mei 2013 tot en met woensdag 3 juli 2013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text:p>
      <text:p text:style-name="ifm_p_mt.3.7mm_ifm">Bij het verzoek moet een afschrift van het beroepschrift worden overgelegd. Voor het indienen van een beroep en/of een verzoek om een voorlopige voorziening is een griffierecht verschuldigd van € 160,- voor natuurlijke personen en € 318,- voor rechtspersonen.</text:p>
      <text:h text:style-name="ifm_p_font.bold_mt.5.08mm_page.keep-with-next_ifm" text:outline-level="4">Meer informatie?</text:h>
      <text:p text:style-name="ifm_p_mt.4.23mm_ifm">Voor nadere informatie en eventuele inhoudelijke vragen over het besluit kunt u zich wenden tot de heer R. Klockner van Rijkswaterstaat dienst Zuid-Nederland, hij is bereikbaar via telefoonnummer 06 – 51 70 38 69.</text:p>
      <text:p text:style-name="ifm_p_font.italic_mt.3.7mm_ifm">De Minister van Infrastructuur en Milieu,<text:line-break/>namens deze,<text:line-break/>het hoofd van de afdeling 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69</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69</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Tracébesluit Omlegging Zuid-Willemsvaart Maas – 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6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kendmaking Tracébesluit Omlegging Zuid-Willemsvaart Maas – Den Dungen, Rijkswaterstaat</meta:user-defined>
    <meta:user-defined meta:name="DCTERMS.W3CDTF/DCTERMS.available">2013-05-21</meta:user-defined>
    <meta:user-defined meta:name="OVERHEIDop.Ruimtelijkplan/OVERHEIDop.bekendmakingBetreffendePlan"/>
  </office:meta>
</office:document-meta>
</file>