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ereffenaar nalatenschap P.C. Eindhoven-Postma</text:h>
      <text:p text:style-name="ifm_p_mt.7.4mm_ifm">Inzake de nalatenschap van Petronella Christina Eindhoven-Postma, geboren 2 april 1923 te Utrecht, laatst gewoond hebbende te Wassenaar, overleden 31 juli 2010 te Rijswijk, is tot vereffenaar benoemd het Rijksvastgoed- en ontwikkelingsbedrijf, Directie Vastgoed, Regionale directie West, kantoorhoudende te ‘s-Gravenhage, Korte Voorhout 7 (Corr.adres Postbus 16350 2500 BJ ‘s-Gravenhage). Een ieder die een vordering heeft op deze nalatenschap dient dit binnen 8 weken na publicatie van deze oproep schriftelijk bekend te hebben gemaakt aan de vereffenaa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262</text:span><text:tab/>23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262</text:span><text:tab/>23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noeming vereffenaar nalatenschap P.C. Eindhoven-Postma</dc:title>
    <meta:user-defined meta:name="OVERHEIDop.Staatscourant/DC.type">Gerechtelijke aankondigingen | Oproeping schuldeisers</meta:user-defined>
    <meta:user-defined meta:name="OVERHEIDop.versieInformatie"/>
    <meta:user-defined meta:name="OVERHEID.Ministerie/DC.creator">Ministerie van Financië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2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26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oeming vereffenaar nalatenschap P.C. Eindhoven-Postma</meta:user-defined>
    <meta:user-defined meta:name="DCTERMS.W3CDTF/DCTERMS.available">2013-05-23</meta:user-defined>
  </office:meta>
</office:document-meta>
</file>