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2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stemming besluiten van de Koninklijke Nederlandse Maatschappij ter bevordering der Pharmacie van 19 september 2012, Ministerie van Volksgezondheid, Welzijn en Sport </text:h>
      <text:p text:style-name="ifm_p_mt.7.4mm_ifm">De Minister van Volksgezondheid, Welzijn en Sport deelt mee dat zij, op grond van artikel 14, vierde lid, van de Wet op de beroepen in de individuele gezondheidszorg, op 7 maart 2013, heeft ingestemd, met de volgende besluiten van de Koninklijke Nederlandse Maatschappij ter bevordering der Pharmacie</text:p>
      <text:p text:style-name="ifm_p_indent.-5mm_mleft.5mm_ifm">•<text:tab/>het Besluit NO 012012 van 19 september 2012 inzake de Opleidingseisen Farmacie</text:p>
      <text:p text:style-name="ifm_p_indent.-5mm_mleft.5mm_ifm">•<text:tab/>het Besluit NO 03 2012 van 19 september 2012 inzake een overgangsmaatregel Opleidingseisen Farmacie.</text:p>
      <text:p text:style-name="ifm_p_mt.3.7mm_ifm">De betreffende besluiten worden openbaar gemaakt door de Koninklijke Nederlandsche Maatschappij tot bevordering der Geneeskunst (Postbus 30460 2500 GL Den Haag)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3254</text:span><text:tab/>23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3254</text:span><text:tab/>23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dedeling instemming besluiten van de Koninklijke Nederlandse Maatschappij ter bevordering der Pharmacie van 19 september 2012, Ministerie van Volksgezondheid, Welzijn en Sport</dc:title>
    <meta:user-defined meta:name="OVERHEIDop.Staatscourant/DC.type">Overig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325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325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.TaxonomieBeleidsagenda/OVERHEID.category">Zorg en gezondheid | Organisatie en beleid</meta:user-defined>
    <meta:user-defined meta:name="DC.title">Mededeling instemming besluiten van de Koninklijke Nederlandse Maatschappij ter bevordering der Pharmacie van 19 september 2012, Ministerie van Volksgezondheid, Welzijn en Sport</meta:user-defined>
    <meta:user-defined meta:name="DCTERMS.W3CDTF/DCTERMS.available">2013-05-23</meta:user-defined>
  </office:meta>
</office:document-meta>
</file>