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2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52</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13252-001.png" xlink:show="embed" xlink:type="simple"/></draw:frame>Vastgestteld afwijkingsbesluit omgevingsvergunning Esperantoplein 19, Den Haag</text:h>
      <text:p text:style-name="ifm_p_mt.11.1mm_ifm">Burgemeester en wethouders van Den Haag maken bekend dat met ingang van 23 mei 2013 het navolgende vastgestelde afwijkingsbesluit/omgevingsvergunning</text:p>
      <text:p text:style-name="ifm_p_indent.-5mm_mleft.5mm_ifm">–<text:tab/>Esperantoplein 19 – het plaatsen van 8 windmolens op het dak van het kantoor Esperantoplein 19.</text:p>
      <text:p text:style-name="ifm_p_mt.3.7mm_ifm">gedurende zes weken ter inzage ligt. Het vastgestelde afwijkingsbesluit/omgevingsvergunning en de bijbehorende stukken kunnen worden ingezien bij de Dienst Stedelijke Ontwikkeling, Stadskantoor Leyweg 813 (alleen na telefonische afspraak via nummer 140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252</text:span><text:tab/>17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252</text:span><text:tab/>17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teld afwijkingsbesluit omgevingsvergunning Esperantoplein 19,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8LE</meta:user-defined>
    <meta:user-defined meta:name="OVERHEIDop.StcrtID/DCTERMS.isReplacedBy"/>
    <meta:user-defined meta:name="OVERHEIDop.StcrtID/DCTERMS.requires"/>
    <meta:user-defined meta:name="OVERHEIDop.pagina"/>
    <meta:user-defined meta:name="OVERHEIDop.StcrtID/DC.identifier">stcrt-2013-132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5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teld afwijkingsbesluit omgevingsvergunning Esperantoplein 19, Den Haag</meta:user-defined>
    <meta:user-defined meta:name="DCTERMS.alternative">Vastgestteld afwijkingsbesluit omgevingsvergunning Esperantoplein 19, Den Haag</meta:user-defined>
    <meta:user-defined meta:name="DCTERMS.W3CDTF/DCTERMS.available">2013-05-17</meta:user-defined>
    <meta:user-defined meta:name="OVERHEIDop.Ruimtelijkplan/OVERHEIDop.bekendmakingBetreffendePlan"/>
  </office:meta>
</office:document-meta>
</file>