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mei 2013, kenmerk 108684-101673-VGP, houdende wijziging van de Warenwetregeling kinderveilige aanstekers in verband met besluit 2013/113/EU</text:h>
      <text:p text:style-name="ifm_p_mt.3.7mm_ifm">De Minister van Volksgezondheid, Welzijn en Sport,</text:p>
      <text:p text:style-name="ifm_p_mt.3.7mm_ifm">Gelet op Besluit 2013/113/EU van de Commissie van 1 maart 2013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3, L 61), alsmede op artikel 2d van het Warenwetbesluit algemene productveiligheid;</text:p>
      <text:p text:style-name="ifm_p_mt.3.7mm_indent.0mm_ifm">Besluit:</text:p>
      <text:h text:style-name="ifm_p_font.bold_mt.5.08mm_page.keep-with-next_ifm" text:outline-level="2">ARTIKEL<text:s/>I<text:s/></text:h>
      <text:p text:style-name="ifm_p_font.roman_mt.4.23mm_ifm">In artikel 4, tweede lid, van de Warenwetregeling kinderveilige aanstekers wordt ’12 mei 2012’ vervangen door: 12 mei 201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5 maart 2013 is gepubliceerd Besluit 2013/113/EU van de Commissie van 1 maart 2013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3, L 61), hierna te noemen: besluit 2013/113/EU.
            
            
         </text:p>
      <text:p text:style-name="ifm_p_mt.3.7mm_ifm">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2008 is ook de verkoop van niet-kinderveilige aanstekers aan de consument niet meer toegestaan.</text:p>
      <text:p text:style-name="ifm_p_mt.3.7mm_ifm">Besluit 2013/113/EU verlengt nogmaals de geldigheidsduur van beschikking 2006/502/EG met twaalf maanden. Deze regeling zorgt voor de benodigde verlenging van de Warenwetregeling kinderveilige aanstekers met twaalf maanden tot en met 11 mei 2014.</text:p>
      <text:p text:style-name="ifm_p_mt.3.7mm_ifm">Van het kabinetsbeleid inzake vaste verandermomenten van regelgeving wordt afgeweken aangezien het hier Europese regelgeving betreft.</text:p>
      <text:p text:style-name="ifm_p_mt.3.7mm_ifm">Deze regeling heeft geen gevolgen voor de administratieve lasten voor het bedrijfsleven en voor de burg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47</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47</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4 mei 2013, kenmerk 108684-101673-VGP, houdende wijziging van de Warenwetregeling kinderveilige aanstekers in verband met besluit 2013/113/EU</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32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2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2d, Warenwetbesluit algemene productveiligheid</meta:user-defined>
    <meta:user-defined meta:name="DC.title">Regeling van de Minister van Volksgezondheid, Welzijn en Sport van 14 mei 2013, kenmerk 108684-101673-VGP, houdende wijziging van de Warenwetregeling kinderveilige aanstekers in verband met besluit 2013/113/EU</meta:user-defined>
    <meta:user-defined meta:name="DCTERMS.alternative"/>
    <meta:user-defined meta:name="DCTERMS.W3CDTF/OVERHEIDop.datumOndertekening">2013-05-14</meta:user-defined>
    <meta:user-defined meta:name="DCTERMS.W3CDTF/DCTERMS.available">2013-05-16</meta:user-defined>
    <meta:user-defined meta:name="OVERHEIDop.Ruimtelijkplan/OVERHEIDop.bekendmakingBetreffendePlan"/>
  </office:meta>
</office:document-meta>
</file>