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6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37*"/>
    </style:style>
    <style:style style:family="table-column" style:name="table2.tg1.col1">
      <style:table-column-properties style:rel-column-width="199*"/>
    </style:style>
    <style:style style:family="table-column" style:name="table2.tg1.col2">
      <style:table-column-properties style:rel-column-width="100*"/>
    </style:style>
    <style:style style:family="table-column" style:name="table3.tg1.col1">
      <style:table-column-properties style:rel-column-width="267*"/>
    </style:style>
    <style:style style:family="table-column" style:name="table3.tg1.col2">
      <style:table-column-properties style:rel-column-width="100*"/>
    </style:style>
    <style:style style:family="table-column" style:name="table3.tg1.col3">
      <style:table-column-properties style:rel-column-width="239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size.8.5pt_mt.2mm_ifm" style:family="paragraph" style:name="ifm_p_size.8.5pt_mt.2mm_ifm" style:parent-style-name="Basis">
      <style:paragraph-properties fo:margin-top="2mm"/>
      <style:text-properties fo:font-size="8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inburgering</text:h>
      <text:p text:style-name="ifm_p_mt.7.4mm_ifm">In de Staatscourant van 22 mei 2013, nr. 13217, is de wijziging van de Regeling inburgering gepubliceerd. Abusievelijk zijn de bijlagen A en B bij deze regeling niet gepubliceerd, die hierbij zijn opgenomen.</text:p>
      <text:h text:style-name="ifm_p_font.bold_mt.5.08mm_page.break-before_ifm" text:outline-level="4">BIJLAGE A, BEHORENDE BIJ ARTIKEL I, ONDERDEEL E</text:h>
      <text:h text:style-name="ifm_p_font.bold_mt.5.08mm_page.keep-with-next_ifm" text:outline-level="5">BIJLAGE 6, BEHORENDE BIJ ARTIKEL 3.3 VAN DE REGELING INBURGERING</text:h>
      <text:h text:style-name="ifm_p_font.bold-italic_mt.5.08mm_page.keep-with-next_ifm" text:outline-level="6">Inburgeringsdiploma</text:h>
      <text:p text:style-name="ifm_p_mt.4.23mm_ifm">(voor- en achternaam)</text:p>
      <text:p text:style-name="ifm_p_mt.3.7mm_ifm">geboren (<text:span text:style-name="ifm_span_font.italic_ifm">geboortedatum) te (geboorteplaats, geboorteland),</text:span></text:p>
      <text:p text:style-name="ifm_p_mt.3.7mm_ifm">heeft met goed gevolg het inburgeringsexamen afgelegd.</text:p>
      <text:p text:style-name="ifm_p_mt.3.7mm_ifm">Het inburgeringsexamen, zoals bedoeld in artikel 7, tweede lid, aanhef en onderdeel a van de Wet inburgering, is behaald op niveau A2 van het Gemeenschappelijk Europees Referentiekader voor Moderne Vreemde Talen.</text:p>
      <text:p text:style-name="ifm_p_mt.3.7mm_ifm">Het inburgeringsexamen omvat de volgende examenonderdelen:</text:p>
      <text:p text:style-name="ifm_p_mt.3.7mm_ifm">Leesvaardigheid</text:p>
      <text:p text:style-name="ifm_p_ifm">Luistervaardigheid</text:p>
      <text:p text:style-name="ifm_p_ifm">Schrijfvaardigheid</text:p>
      <text:p text:style-name="ifm_p_ifm">Spreekvaardigheid (Toets Gesproken Nederlands)</text:p>
      <text:p text:style-name="ifm_p_ifm">Kennis Nederlandse Samenleving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Plaats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Datum</text:p>
          </table:table-cell>
        </table:table-row>
        <table:table-row>
          <table:table-cell table:style-name="table.cell.top">
            <text:p text:style-name="text.cell.8.5.left">Groningen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italic_ifm">(datum diplomagerechtig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Namens de Minister van Sociale Zaken en Werkgelegenheid, voor deze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Handtekening van de kandidaa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.....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.....</text:p>
          </table:table-cell>
        </table:table-row>
        <table:table-row>
          <table:table-cell table:style-name="table.cell.top">
            <text:p text:style-name="text.cell.8.5.left"><text:span text:style-name="ifm_span_font.italic_ifm">(naam van de ondertekenaar)</text:span>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<text:span text:style-name="ifm_span_font.italic_ifm">(functie van de ondertekenaar)</text:span>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 table:number-columns-spanned="2">
            <text:p text:style-name="text.cell.8.5.left">Diplomanummer: (<text:span text:style-name="ifm_span_font.italic_ifm">unieke klantsleutel alleen bekend in ISI)</text:span></text:p>
          </table:table-cell>
        </table:table-row>
      </table:table>
      <text:p text:style-name="ifm_p_mt.3.7mm_ifm"><text:span text:style-name="ifm_span_font.italic_ifm">Doorhalingen en/of wijzigingen maken dit diplomamodel ongeldig.</text:span></text:p>
      <text:h text:style-name="ifm_p_font.bold_mt.5.08mm_page.break-before_ifm" text:outline-level="4">BIJLAGE B, BEHORENDE BIJ ARTIKEL II, ONDERDEEL B</text:h>
      <text:h text:style-name="ifm_p_font.bold_mt.5.08mm_page.keep-with-next_ifm" text:outline-level="5">BIJLAGE 6, BEHORENDE BIJ ARTIKEL 3.3 VAN DE REGELING INBURGERING ZOALS DEZE LUIDDE OP 31 DECEMBER 2012</text:h>
      <text:h text:style-name="ifm_p_font.bold-italic_mt.5.08mm_page.keep-with-next_ifm" text:outline-level="6">Inburgeringsdiploma</text:h>
      <text:p text:style-name="ifm_p_mt.4.23mm_ifm">profiel</text:p>
      <text:p text:style-name="ifm_p_mt.3.7mm_ifm">(voor- en achternaam)</text:p>
      <text:p text:style-name="ifm_p_mt.3.7mm_ifm">geboren (<text:span text:style-name="ifm_span_font.italic_ifm">geboortedatum) te (geboorteplaats, geboorteland)</text:span></text:p>
      <text:p text:style-name="ifm_p_mt.3.7mm_ifm">heeft met goed gevolg het inburgeringsexamen afgelegd.</text:p>
      <text:p text:style-name="ifm_p_mt.3.7mm_ifm">Het inburgeringsexamen werd afgenomen volgens het bepaalde bij en krachtens artikel 13 tot en met 15 van de Wet inburgering zoals dat luidde op 31 december 2012.</text:p>
      <text:p text:style-name="ifm_p_mt.3.7mm_ifm">Het inburgeringsexamen omvat de volgende examens: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Toets Gesproken Nederlands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Kennis Nederlandse Samenleving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Elektronisch Praktijkexamen</text:p>
          </table:table-cell>
          <table:table-cell table:style-name="table.cell.top.pleft.pright">
            <text:p text:style-name="text.cell.8.5.left">A1/A2*</text:p>
          </table:table-cell>
        </table:table-row>
        <table:table-row>
          <table:table-cell table:style-name="table.cell.top">
            <text:p text:style-name="text.cell.8.5.left">Praktijkexamen</text:p>
          </table:table-cell>
          <table:table-cell table:style-name="table.cell.top.pleft.pright">
            <text:p text:style-name="text.cell.8.5.left">A1/A2*</text:p>
          </table:table-cell>
        </table:table-row>
        <table:table-row>
          <table:table-cell table:style-name="table.cell.top">
            <text:p text:style-name="text.cell.8.5.left">Aanvullend praktijkdeel (**)</text:p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" table:number-columns-spanned="2">
            <text:p text:style-name="ifm_p_size.8.5pt_mt.2mm_ifm">(* Het niveau van het afgelegde examen wordt getoond)</text:p>
            <text:p text:style-name="ifm_p_size.8.5pt_mt.2mm_ifm">(**Indien het profiel SMPD is)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Plaats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Datum</text:p>
          </table:table-cell>
        </table:table-row>
        <table:table-row>
          <table:table-cell table:style-name="table.cell.top">
            <text:p text:style-name="text.cell.8.5.left">Groningen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italic_ifm">(datum vaststelling diplomagerechtig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Namens de Minister van Sociale Zaken en Werkgelegenheid, voor deze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Handtekening van de kandidaa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.....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.....</text:p>
          </table:table-cell>
        </table:table-row>
        <table:table-row>
          <table:table-cell table:style-name="table.cell.top">
            <text:p text:style-name="text.cell.8.5.left"><text:span text:style-name="ifm_span_font.italic_ifm">(naam van de ondertekenaar)</text:span>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<text:span text:style-name="ifm_span_font.italic_ifm">(functie van de ondertekenaar)</text:span></text:p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 table:number-columns-spanned="2">
            <text:p text:style-name="text.cell.8.5.left">Diplomanummer: (<text:span text:style-name="ifm_span_font.italic_ifm">unieke klantsleutel alleen bekend in ISI)</text:span></text:p>
          </table:table-cell>
        </table:table-row>
      </table:table>
      <text:p text:style-name="ifm_p_mt.3.7mm_ifm"><text:span text:style-name="ifm_span_font.italic_ifm">Doorhalingen en/of wijzigingen maken dit diplomamodel ongeldig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217</text:span><text:tab/>4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217</text:span><text:tab/>4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Regeling inburgering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21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2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Rectificatie Regeling inburgering</meta:user-defined>
    <meta:user-defined meta:name="DCTERMS.alternative"/>
    <meta:user-defined meta:name="DCTERMS.W3CDTF/DCTERMS.available">2013-06-04</meta:user-defined>
    <meta:user-defined meta:name="OVERHEIDop.Ruimtelijkplan/OVERHEIDop.bekendmakingBetreffendePlan"/>
  </office:meta>
</office:document-meta>
</file>