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02</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watervergunning voor maken en behouden van een steiger en het afmeren van een museumboot aan de linkerzijde van de rivier de Maas,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13 februari 2013 is door Rijkswaterstaat Zuid-Nederland een aanvraag om watervergunning ontvangen van J.G.E. van der Zanden, Lithsedijk 92 te Lith voor het maken en behouden van een steiger en het afmeren van een museumboot aan de linkerzijde van de rivier de Maas ter hoogte van kilometer 202,285, plaatselijk bekend gelegen nabij Lithsedijk 82 aan de Maaszijde.</text:p>
      <text:p text:style-name="ifm_p_mt.3.7mm_ifm">De aanvraag is voorbereid met toepassing van afdeling 4.1.2 van de Algemene wet bestuursrecht.</text:p>
      <text:h text:style-name="ifm_p_font.bold-italic_mt.5.08mm_page.keep-with-next_ifm" text:outline-level="5">Terinzagelegging</text:h>
      <text:p text:style-name="ifm_p_mt.4.23mm_ifm">De aanvraag, het besluit, alsmede andere van belang zijnde stukken liggen vanaf 21 mei 2013 tot en met 1 juli 2013 ter inzage bij:</text:p>
      <text:p text:style-name="ifm_p_indent.-5mm_mleft.5mm_ifm">–<text:tab/>Rijkswaterstaat Zuid-Nederland, Avenue Céramique 125 te Maastricht, op werkdagen van 9.00 uur tot 17.00 uur, alsmede buiten deze uren na vooraf gemaakte afspraken, telefoon 043 – 329 42 24;</text:p>
      <text:p text:style-name="ifm_p_indent.-5mm_mleft.5mm_ifm">–<text:tab/>Gemeente Oss, Raadhuislaan 2 te Oss, op werkdagen van 9.00 uur tot 12.00 uur bij de balie van Bouwen, Milieu en Leefomgeving.</text:p>
      <text:h text:style-name="ifm_p_font.bold-italic_mt.5.08mm_page.keep-with-next_ifm" text:outline-level="5">Bezwaar</text:h>
      <text:p text:style-name="ifm_p_mt.4.23mm_ifm">Belanghebbenden kunnen binnen 6 weken na de dag van verzending van de beschikking een gemotiveerd bezwaarschrift indienen bij de Staatssecretaris van Infrastructuur en Milieu, p/a de Hoofdingenieur-Directeur van Rijkswaterstaat Zuid-Nederland, Postbus 25, 6200 MA Maastricht. De verzending heeft plaatsgevonden op 13 mei 2013 door toezending aan de aanvrager. De vergunning treedt in werking één dag na voornoemde verzending. Op grond van artikel 6:16 van de Algemene wet bestuursrecht schorst het bezwaar de werking van dit besluit niet. Gelet hierop kan, indien tegen dit besluit bezwaar wordt aangetekend, gedurende de bezwaartermijn tevens een verzoek om een voorlopige voorziening worden</text:p>
      <text:p text:style-name="ifm_p_ifm">ingediend.</text:p>
      <text:p text:style-name="ifm_p_mt.3.7mm_ifm">Het verzoek tot het treffen van een voorlopige voorziening moet worden gericht aan de Voorzieningenrechter van de sector Bestuursrecht van de rechtbank Oost-Brabant of digitaal via http://loket.rechtspraak.nl/bestuursrecht. Voor het treffen van een voorlopige voorziening is een griffierecht verschuldigd.</text:p>
      <text:h text:style-name="ifm_p_font.bold-italic_mt.5.08mm_page.keep-with-next_ifm" text:outline-level="5">Inlichtingen</text:h>
      <text:p text:style-name="ifm_p_mt.4.23mm_ifm">Voor het verkrijgen van nadere inlichtingen over de ter inzage gelegde stukken kunt u zich tijdens kantooruren wenden tot de heer P. Beenen van Rijkswaterstaat Zuid-Nederland, telefonisch bereikbaar via nummer 043 – 329 42 24.</text:p>
      <text:p text:style-name="ifm_p_font.italic_mt.3.7mm_ifm">De Minister van Infrastructuur en Milieu,<text:line-break/>namens deze,<text:line-break/>het hoofd van de afdeling Vergunningverlening,<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02</text:span><text:tab/>1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02</text:span><text:tab/>1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watervergunning voor maken en behouden van een steiger en het afmeren van een museumboot aan de linkerzijde van de rivier de Maas,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0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Aanvraag watervergunning voor maken en behouden van een steiger en het afmeren van een museumboot aan de linkerzijde van de rivier de Maas, Rijkswaterstaat</meta:user-defined>
    <meta:user-defined meta:name="DCTERMS.W3CDTF/DCTERMS.available">2013-05-17</meta:user-defined>
    <meta:user-defined meta:name="OVERHEIDop.Ruimtelijkplan/OVERHEIDop.bekendmakingBetreffendePlan"/>
  </office:meta>
</office:document-meta>
</file>