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3 mei 2013, nr. RWS-2013/23815, is aan Tata Steel IJmuiden B.V., locatie Velserkom te Velsen-Noord, een vergunning verleend op grond van de Waterwet. Het betreft een vergunning voor het lozen van afvalwater op de 3e Rijksbinnenhaven. Het besluit is niet gewijzigd ten opzichte van het ontwerp.</text:p>
      <text:h text:style-name="ifm_p_font.italic_mt.5.08mm_page.keep-with-next_ifm" text:outline-level="6">Terinzagelegging</text:h>
      <text:p text:style-name="ifm_p_mt.4.23mm_ifm">Het besluit en de daarbij behorende stukken liggen vanaf 23 mei 2013 tot en met 4 juli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Wijckermolen 2 te Beverwijk, op werkdagen van 9.00 uur tot 16.00 uur.</text:p>
      <text:p text:style-name="ifm_p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 Tegen bovengenoemd besluit kan tot en met 4 juli 2013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mt.3.7mm_ifm">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9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9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sluit vergunning Tata Steel IJmuiden B.V., Rijkswaterstaat</meta:user-defined>
    <meta:user-defined meta:name="DCTERMS.W3CDTF/DCTERMS.available">2013-05-22</meta:user-defined>
    <meta:user-defined meta:name="OVERHEIDop.Ruimtelijkplan/OVERHEIDop.bekendmakingBetreffendePlan"/>
  </office:meta>
</office:document-meta>
</file>