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Flora- en faunawet gemeente Geldrop-Mierlo</text:h>
      <text:p text:style-name="ifm_p_mt.7.4mm_ifm">De Staatssecretaris van Economische Zaken heeft de <text:span text:style-name="ifm_span_font.italic_mt.7.4mm_ifm">Gedragscode Flora- en faunawet gemeente Geldrop-Mierlo</text:span> goedgekeurd.</text:p>
      <text:h text:style-name="ifm_p_font.bold_mt.5.08mm_page.keep-with-next_ifm" text:outline-level="4">Welke aanvraag is ontvangen?</text:h>
      <text:p text:style-name="ifm_p_mt.4.23mm_ifm">Op 14 augustus 2012 is van de gemeente Geldrop-Mierlo een verzoek ontvangen om goedkeuring van een gedragscode op grond van artikel 16b, tweede lid, onderdeel b, van het Besluit vrijstelling beschermde dier- en plantensoorten. Deze <text:span text:style-name="ifm_span_font.italic_mt.4.23mm_ifm">Gedragscode Flora- en faunawet gemeente Geldrop-Mierlo</text:span> geeft regels voor de planning en de uitvoering van beheermaatregelen en ruimtelijke inrichting. De beheermaatregelen gaan onder meer over dunningswerkzaamheden, schonen van sloten, watergangen en poelen, onderhoud van gebouwen en muren. De ruimtelijke inrichting gaat over kappen en niet regulier snoeien van bomen, sloten herprofileren, uitdiepen of dempen, aanbrengen (weg)verlichting.</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DR/2012/127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9 januari 2013,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6</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6</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dragscode Flora- en faunawet gemeente Geldrop-Mierlo</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5664HT4</meta:user-defined>
    <meta:user-defined meta:name="OVERHEIDop.StcrtID/DCTERMS.isReplacedBy"/>
    <meta:user-defined meta:name="OVERHEIDop.StcrtID/DCTERMS.requires"/>
    <meta:user-defined meta:name="OVERHEIDop.pagina"/>
    <meta:user-defined meta:name="OVERHEIDop.StcrtID/DC.identifier">stcrt-2013-1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Gedragscode Flora- en faunawet gemeente Geldrop-Mierlo</meta:user-defined>
    <meta:user-defined meta:name="DCTERMS.W3CDTF/DCTERMS.available">2013-01-17</meta:user-defined>
  </office:meta>
</office:document-meta>
</file>