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en NOREA</text:h>
      <text:p text:style-name="ifm_p_mt.7.4mm_ifm">De beroepsorganisatie van IT-auditors</text:p>
      <text:h text:style-name="ifm_p_font.bold_mt.5.08mm_page.keep-with-next_ifm" text:outline-level="4">Inschrijvingen</text:h>
      <text:p text:style-name="ifm_p_mt.4.23mm_ifm">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text:p>
      <text:p text:style-name="ifm_p_mt.3.7mm_ifm">De heer ir. E.F. Albers Bosgeelster 20 7392 AA TWELLO</text:p>
      <text:p text:style-name="ifm_p_mt.3.7mm_ifm">De heer R.J.M. Bardoel MSc EMITA Troelstralaan 124 3515 CK UTRECHT</text:p>
      <text:p text:style-name="ifm_p_mt.3.7mm_ifm">De heer ir. L.R.W.M. de Beer Marius Bauerstraat 14 3443 HL WOERDEN</text:p>
      <text:p text:style-name="ifm_p_mt.3.7mm_ifm">De heer C.J. Cooper Frankrijkstraat 307 6663 MB LENT</text:p>
      <text:p text:style-name="ifm_p_mt.3.7mm_ifm">De heer F.J.D. Eshuis MSc Beeldsnijderstraat 5 8043 CR ZWOLLE</text:p>
      <text:p text:style-name="ifm_p_mt.3.7mm_ifm">De heer J. van der Galiën EMITA Bladerstraat 18 4851 AG ULVENHOUT</text:p>
      <text:p text:style-name="ifm_p_mt.3.7mm_ifm">Mevrouw drs. K.T. van Gessel De Vriesstraat 38 2593 XJ 'S-GRAVENHAGE</text:p>
      <text:p text:style-name="ifm_p_mt.3.7mm_ifm">De heer M. van Helden MSC EMITA Anna Blamanstraat 13 3207 WE SPIJKENISSE</text:p>
      <text:p text:style-name="ifm_p_mt.3.7mm_ifm">De heer ing. A.J. Kos CISA Karper 33 1722 HK ZUID-SCHARWOUDE</text:p>
      <text:p text:style-name="ifm_p_mt.3.7mm_ifm">De heer drs. J.A. Laan RO EMIA EMITA Standerdmolen 70 1135 LT EDAM</text:p>
      <text:p text:style-name="ifm_p_mt.3.7mm_ifm">De heer ing. A.W. Loots CISA CISSP CISM Durgerdamstraat 4 1507 JM ZAANDAM</text:p>
      <text:p text:style-name="ifm_p_mt.3.7mm_ifm">De heer J.N.M. Rodenburg MSc EMITA CIA CISA CISSP Tugelastraat 32zw 2021 TC HAARLEM</text:p>
      <text:p text:style-name="ifm_p_mt.3.7mm_ifm">De heer M.A.M.J. Santegoeds RA Kerneel 9 6031 HV NEDERWEERT</text:p>
      <text:p text:style-name="ifm_p_mt.3.7mm_ifm">De heer drs. T. Schouten Orionstraat 151 1622 BR HOORN NH</text:p>
      <text:p text:style-name="ifm_p_mt.3.7mm_ifm">De heer ing. H. Soekhai EMITA Zwetstraat 35 2515 VD 'S-GRAVENHAGE</text:p>
      <text:p text:style-name="ifm_p_mt.3.7mm_ifm">Mevrouw drs. I.M. Terlien CISSP CISM Zeggemeent 13 1218 BW HILVERSUM</text:p>
      <text:p text:style-name="ifm_p_mt.3.7mm_ifm">De heer J.W. van Wijngaarden MSc EMITA Roekstraat 93 2903 GS CAPELLE AAN DEN IJSSEL</text:p>
      <text:p text:style-name="ifm_p_mt.3.7mm_ifm">Indien na twee maanden geen bezwaarschriften zijn ingediend tegen het besluit tot inschrijving van bovenvermelde personen in het Register als bedoeld in artikel 9 van de statuten wordt het besluit van kracht. ir. A. Niesen RE CISA,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23</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23</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chrijvingen NOREA</dc:title>
    <meta:user-defined meta:name="OVERHEID.OpenbaarLichaamVoorBedrijfEnBeroep/DC.creator">Nederlandse Orde van Register EDP-Auditors</meta:user-defined>
    <meta:user-defined meta:name="OVERHEIDop.Staatscourant/DC.type">Registermutaties | Overige registermut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23</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Inschrijvingen NOREA</meta:user-defined>
    <meta:user-defined meta:name="DCTERMS.W3CDTF/DCTERMS.available">2013-05-15</meta:user-defined>
  </office:meta>
</office:document-meta>
</file>