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mei 2013, nr. BOACAT2013/031, strekkende tot aanwijzing van buitengewoon opsporingsambtenaren bij de regionale eenheid Noord-Nederland.</text:h>
      <text:p text:style-name="ifm_p_mt.3.7mm_ifm">De Staatssecretaris van Veiligheid en Justitie,</text:p>
      <text:p text:style-name="ifm_p_mt.3.7mm_ifm">Gelezen het verzoek van de regionale eenheid Noord-Nederland van 16 april 2013;</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font.roman_mt.4.23mm_ifm">Het besluit buitengewoon opsporingsambtenaar regiopolitie Drenthe 2008 van 23 juni 2008, nr. 5552021/08, zal vervallen op 1 juli 2013.</text:p>
      <text:p text:style-name="ifm_p_font.roman_mt.3.7mm_ifm">Het Besluit buitengewoon opsporingsambtenaar regiopolitie Groningen 2008 van 18 juli 2008, nr. 5556010/08, wordt ingetrokken.</text:p>
      <text:p text:style-name="ifm_p_font.roman_mt.3.7mm_ifm">Het Besluit buitengewoon opsporingsambtenaar regiopolitie Friesland 2012 van 14 februari 2012, nr. 5723252/Justis/12,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en, worden geacht mede te zijn afgegeven op basis van dit besluit.</text:p>
      <text:h text:style-name="ifm_p_font.bold_mt.5.08mm_page.keep-with-next_ifm" text:outline-level="2">Artikel<text:s/>10<text:s/></text:h>
      <text:p text:style-name="ifm_p_mt.4.23mm_ifm">Dit besluit treedt in werking met ingang van 1 juli 2013 en vervalt op 1 juli 2018.</text:p>
      <text:h text:style-name="ifm_p_font.bold_mt.5.08mm_page.keep-with-next_ifm" text:outline-level="2">Artikel<text:s/>11<text:s/></text:h>
      <text:p text:style-name="ifm_p_mt.4.23mm_ifm">Dit besluit wordt aangehaald als: Besluit buitengewoon opsporingsambtenaar regionale eenheid Noord-Nederland 2013.</text:p>
      <text:p text:style-name="ifm_p_mt.3.7mm_ifm">Dit besluit zal met de toelichting in de Staatscourant worden geplaatst.</text:p>
      <text:p text:style-name="ifm_p_font.italic_mt.3.7mm_ifm">
                  Den Haag,
                   13 mei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18</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18</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3 mei 2013, nr. BOACAT2013/031, strekkende tot aanwijzing van buitengewoon opsporingsambtenaren bij de regionale eenheid Noord-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7, zevende lid, Politiewet 2012</meta:user-defined>
    <meta:user-defined meta:name="DC.title">Besluit van de Staatssecretaris van Veiligheid en Justitie van 13 mei 2013, nr. BOACAT2013/031, strekkende tot aanwijzing van buitengewoon opsporingsambtenaren bij de regionale eenheid Noord-Nederland.</meta:user-defined>
    <meta:user-defined meta:name="DCTERMS.alternative"/>
    <meta:user-defined meta:name="DCTERMS.W3CDTF/OVERHEIDop.datumOndertekening">2013-05-13</meta:user-defined>
    <meta:user-defined meta:name="DCTERMS.W3CDTF/DCTERMS.available">2013-05-22</meta:user-defined>
    <meta:user-defined meta:name="OVERHEIDop.Ruimtelijkplan/OVERHEIDop.bekendmakingBetreffendePlan"/>
  </office:meta>
</office:document-meta>
</file>