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3 mei 2013, nr. BOACAT2013/033, tot wijziging van het Besluit buitengewoon opsporingsambtenaar van de afdeling Stadstoezicht van de gemeente Roermond, domein I Openbare Ruimte 2011 van 16 mei 2011, nr. 5695377/Justis/11.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de afdeling Stadstoezicht van de gemeente Roermond, domein I Openbare Ruimte 2011 wordt als volgt gewijzigd:</text:p>
      <text:p text:style-name="ifm_p_mt.3.7mm_ifm">Artikel 6 komt te luiden:</text:p>
      <text:section text:style-name="ifm_sect_mleft.5.1mm_ifm" text:name="d15e70">
        <text:p text:style-name="ifm_p_ifm">De buitengewoon opsporingsambtenaar als bedoeld in artikel 2 van dit besluit kan de in artikel 7, eerste en derde lid, van de Politiewet 2012 omschreven bevoegdheden uitoefenen en daarbij gebruikmaken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3 mei 2013
               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117</text:span><text:tab/>2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117</text:span><text:tab/>2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3 mei 2013, nr. BOACAT2013/033, tot wijziging van het Besluit buitengewoon opsporingsambtenaar van de afdeling Stadstoezicht van de gemeente Roermond, domein I Openbare Ruimte 2011 van 16 mei 2011, nr. 5695377/Justis/11.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11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11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Wet op de economische delicten.</meta:user-defined>
    <meta:user-defined meta:name="DC.source">Artikel 7, zevende lid, Politiewet 2012</meta:user-defined>
    <meta:user-defined meta:name="DC.source">Artikel 142, eerste lid, aanhef en onder b en derde lid, Wetboek van Strafvordering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13 mei 2013, nr. BOACAT2013/033, tot wijziging van het Besluit buitengewoon opsporingsambtenaar van de afdeling Stadstoezicht van de gemeente Roermond, domein I Openbare Ruimte 2011 van 16 mei 2011, nr. 5695377/Justis/11.</meta:user-defined>
    <meta:user-defined meta:name="DCTERMS.alternative"/>
    <meta:user-defined meta:name="DCTERMS.W3CDTF/OVERHEIDop.datumOndertekening">2013-05-13</meta:user-defined>
    <meta:user-defined meta:name="DCTERMS.W3CDTF/DCTERMS.available">2013-05-22</meta:user-defined>
    <meta:user-defined meta:name="OVERHEIDop.Ruimtelijkplan/OVERHEIDop.bekendmakingBetreffendePlan"/>
  </office:meta>
</office:document-meta>
</file>