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klaring afstand opsporingsvergunning voor aardwarmte gebied Berkel en Rodenrijs 2, Ministerie van Economische Zaken</text:h>
      <text:h text:style-name="ifm_p_font.bold_mt.7.4mm_page.keep-with-next_ifm" text:outline-level="4">Bekendmaking</text:h>
      <text:p text:style-name="ifm_p_mt.4.23mm_ifm">Fa. T &amp; R Bekkers heeft bij schrijven van 16 april 2012 verklaard afstand te doen van de bij beschikking van de Minister van Economische Zaken van 2 maart 2010, kenmerk: ET/EM/ 10027821, verleende opsporingsvergunning voor aardwarmte voor het gebied Berkel en Rodenrijs 2.</text:p>
      <text:p text:style-name="ifm_p_mt.3.7mm_ifm">Op grond van artikel 21, vierde lid, van de Mijnbouwwet is genoemde vergunning met ingang van 17 april 2012 vervallen.</text:p>
      <text:p text:style-name="ifm_p_font.italic_mt.3.7mm_ifm">De Minister van Economische Zaken,<text:line-break/>namens deze:<text:line-break/><text:line-break/>Y.<text:s/>Peters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08</text:span><text:tab/>21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08</text:span><text:tab/>21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klaring afstand opsporingsvergunning voor aardwarmte gebied Berkel en Rodenrijs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Verklaring afstand opsporingsvergunning voor aardwarmte gebied Berkel en Rodenrijs 2, Ministerie van Economische Zaken</meta:user-defined>
    <meta:user-defined meta:name="DCTERMS.W3CDTF/DCTERMS.available">2013-01-21</meta:user-defined>
    <meta:user-defined meta:name="OVERHEIDop.Ruimtelijkplan/OVERHEIDop.bekendmakingBetreffendePlan"/>
  </office:meta>
</office:document-meta>
</file>