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13028" office:value-type="string" text:name="OVERHEIDop.publicationIssue"/>
        <text:user-field-decl office:value-type="date" text:name="DCTERMS.W3CDTF/DCTERMS.available" office:date-value="2013-05-1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Tijdelijke verkeersmaatregelen i.v.m. Toxic Beach in Leveroy 29 juni 2013<draw:frame draw:style-name="illustratie-standalone" text:anchor-type="paragraph" svg:width="4.0cm" svg:height="2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[Optioneel: Eigen Kenmerk]</text:p>
          </text:section>
          <text:p text:style-name="wie">Burgemeester en wethouders van Nederweert</text:p>
          <text:section text:style-name="considerans" text:name="id_1_1_1_3">
            <text:h text:outline-level="1" text:style-name="tussenkop"><text:span text:style-name="nadruk-vet">Overwegingen ten aanzien van het besluit</text:span></text:h>
            <text:p text:style-name="considerans.al">overwegende, dat Tocix Beach, p/a Kelperweg 7, 6091 NC Leveroy voornemens is op 29 juni 2013 het House, Dance, Hardstyle, Hip-hop festijn Toxic Beach – Outdoor 2013 te organiseren in Leveroy;</text:p>
            <text:p text:style-name="considerans.al"/>
            <text:h text:outline-level="1" text:style-name="tussenkop"/>
            <text:p text:style-name="considerans.al">dat het voor een goede doorstroming en veiligheid van het verkeer noodzake­lijk is gedurende de organisatie van het evenement verkeersmaatregelen te treffen;</text:p>
            <text:p text:style-name="considerans.al"/>
            <text:h text:outline-level="1" text:style-name="tussenkop"/>
            <text:p text:style-name="considerans.al">dat het betreffende weggedeelten in beheer zijn bij de gemeente Neder­weert;</text:p>
            <text:p text:style-name="considerans.al"/>
            <text:h text:outline-level="1" text:style-name="tussenkop"/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/>
            <text:h text:outline-level="1" text:style-name="tussenkop"/>
          </text:section>
          <text:section text:style-name="afkondiging" text:name="id_1_1_1_4">
            <text:p text:style-name="al-first"><text:span text:style-name="nadruk-vet">BESLUIT</text:span><text:span text:style-name="nadruk-vet">EN</text:span></text:p>
          </text:section>
        </text:section>
        <text:section text:style-name="regeling-tekst" text:name="id_1_1_2">
          <text:section text:style-name="tekst" text:name="id_1_1_1_1">
            <text:p text:style-name="al-first">op zaterdag 29 juni 2013 tussen 19.00 uur en 1.00 uur de navolgende verkeersmaatregelen in te stellen:   </text:p>
            <text:list text:style-name="lijst">
              <text:list-item>
                <text:number>1.</text:number>
                <text:p text:style-name="al-first">Snelheidbeperking van 80 naar 50 km/h voor een gedeelte van de Houtsberg, Deckersstraat en Kelperweg zoals op de situatietekening is aangegeven;  </text:p>
              </text:list-item>
              <text:list-item>
                <text:number>2.</text:number>
                <text:p text:style-name="al-first">Dubbelzijdig parkeerverbod voor een gedeelte van de Kelperweg tussen Kolenhofweg en Houtsberg/Deckersstraat.</text:p>
              </text:list-item>
            </text:list>
            <text:p text:style-name="al"> </text:p>
            <text:list text:style-name="lijst">
              <text:list-item>
                <text:number>1.</text:number>
                <text:p text:style-name="al-first">Er dient een tekstwagen te staan op de Houtsberg t.h.v. Fixet en een tekstwagen op de Deckersstraat ruim voor het evenemententerrein met de tekst LET OP – EVENEMENT;  </text:p>
              </text:list-item>
              <text:list-item>
                <text:number>2.</text:number>
                <text:p text:style-name="al-first">Er dienen ten minste 4 verkeersregelaars te worden ingezet: 2 verkeersregelaars ter hoogte van de oversteek voor fietsers en 2 verkeersregelaars bij de oversteek voor voetgangers. (op beide plaatsen aan beide zijden van de weg 1 regelaar).    </text:p>
              </text:list-item>
            </text:list>
            <text:p text:style-name="al"/>
          </text:section>
        </text:section>
        <text:section text:style-name="regeling-sluiting" text:name="id_1_1_3">
          <text:p text:style-name="dagtekening"><text:span text:style-name="plaats">Nederweert, 3 mei 2013</text:span><text:s/></text:p>
          <text:section text:style-name="ondertekening" text:name="id_1_1_1_2">
            <text:p text:style-name="functie">Burgemeester en wethouders voornoemd</text:p>
            <text:p text:style-name="deze">Namens deze,</text:p>
            <text:p text:style-name="naam"><text:span text:style-name="voornaam">A. Zegveld-Jacobs</text:span><text:span text:style-name="achternaam"/></text:p>
            <text:p text:style-name="functie">Administratief medewerkster team Binnendienst afdeling Openbare Ruimte en Sportaccommodaties</text:p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U kunt de stukken inzien binnen zes weken na de dag van publicatie, van 17 mei t/m 27 juni 2013, bij de centrale klantenbalie of op afspraak. Het indienen van bezwaarschriften is tijdens de inzageperiode mogelijk voor belanghebbenden<text:span text:style-name="nadruk-cur"> </text:span><text:span text:style-name="nadruk-cur">het college van burgemeester en wethouders, t.a.v. de commissie bezwaarschriften, postbus 2728, 6030 AA Nederweert</text:span>. U kunt gelijktijdig vragen om een voorlopige voorziening bij de voorzieningenrechter van Rechtbank Roermond. U kunt dit ook digitaal doen via http://loket.rechtspraak.nl/bestuursrecht. Daarvoor moet u wel beschikken over een elektronische handtekening (DigiD). Raadpleeg deze bekendmaking op onze website voor meer informatie. Bellen mag ook met de heer W. Bijlmakers van het team Binnendienst.</text:p>
        <text:p text:style-name="al">Openbare bekendmaking besluit: 16 mei 2013.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i.v.m. Toxic Beach in Leveroy 29 juni 2013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16-05-2013</meta:user-defined>
    <meta:user-defined meta:name="OVERHEIDop.publicationIssue">13028</meta:user-defined>
    <meta:user-defined meta:name="OVERHEIDop.StcrtID/DC.identifier">stcrt-2013-13028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Bestuur | Gemeenten</meta:user-defined>
    <meta:user-defined meta:name="OVERHEID.EPSG28992/DC.spatial">185218 361820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3-05-17</meta:user-defined>
    <meta:user-defined meta:name="xs:date/OVERHEIDop.einddatum">2013-06-27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