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1299-001.png" xlink:show="embed" xlink:type="simple"/></draw:frame>Vastgesteld bestemmingsplan ‘Fresh Park Venlo’ (NL.IMRO.1507. BPGRFRESHPARKVENLO-VA01), Horst aan de Maas</text:h>
      <text:p text:style-name="ifm_p_mt.11.1mm_ifm">Burgemeester en wethouders van Horst aan de Maas maken ter voldoening aan het bepaalde in artikel 3.8 en 6.14 Wet ruimtelijke ordening bekend dat het bestemmingsplan “Fresh Park Venlo” (NL.IMRO.1507.BPGRFRESHPARKVENLO-VA01) ter inzage ligt, zoals dit door de gemeenteraad op 18 december 2012 gewijzigd is vastgesteld.</text:p>
      <text:p text:style-name="ifm_p_mt.3.7mm_ifm">Dit bestemmingsplan heeft betrekking op een gebied dat aansluit op het bedrijventerrein Fresh Park van de gemeente Venlo. Met het plan wordt de fysieke uitbreiding van het bedrijventerrein mogelijk gemaakt. Daarnaast worden een aantal percelen tot natuur bestemd als compensatie voor de uitbreiding. De gemeente Venlo heeft gelijktijdig voor het overige deel van het bedrijventerrein een bestemmingsplan vastgesteld. De plannen zijn in samenwerking opgesteld,</text:p>
      <text:h text:style-name="ifm_p_font.bold_mt.5.08mm_page.keep-with-next_ifm" text:outline-level="4">Gewijzigde vaststelling</text:h>
      <text:p text:style-name="ifm_p_mt.4.23mm_ifm">De wijzigingen die de raad bij vaststelling heeft aangebracht ten opzichte van het ontwerp-bestemmingsplan betreffen:</text:p>
      <text:p text:style-name="ifm_p_indent.-5mm_mleft.5mm_ifm">•<text:tab/>de natuurbestemming ter plaatse van perceel L 474 vervalt. Hiervoor in de plaats zijn de volgende percelen als natuur bestemd:X 383; M 466; K 196; en M 457 (totaal 20.978 m<text:span text:style-name="ifm_span_font.superscript_ifm">2</text:span>);</text:p>
      <text:p text:style-name="ifm_p_indent.-5mm_mleft.5mm_ifm">•<text:tab/>Artikel 4.2.3. De maximale hoogte van een reclamemast wordt gewijzigd in 35 meter in plaats van 60 meter.</text:p>
      <text:h text:style-name="ifm_p_font.bold_mt.5.08mm_page.keep-with-next_ifm" text:outline-level="4">Ter inzage</text:h>
      <text:p text:style-name="ifm_p_mt.4.23mm_ifm">De stukken die betrekking hebben op deze publicatie liggen met ingang van 18 januari, gedurende 6 weken, ter inzage (tot en met 28 februari)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cluster Ruimtelijke ontwikkeling &amp; Grondzaken,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17 januari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9</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9</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Fresh Park Venlo’ (NL.IMRO.1507. BPGRFRESHPARKVENLO-VA01),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Fresh Park Venlo’ (NL.IMRO.1507. BPGRFRESHPARKVENLO-VA01), Horst aan de Maas</meta:user-defined>
    <meta:user-defined meta:name="DCTERMS.alternative">Vastgesteld bestemmingsplan ‘Fresh Park Venlo’ (NL.IMRO.1507. BPGRFRESHPARKVENLO-VA01), Horst aan de Maas</meta:user-defined>
    <meta:user-defined meta:name="DCTERMS.W3CDTF/DCTERMS.available">2013-01-17</meta:user-defined>
    <meta:user-defined meta:name="OVERHEIDop.Ruimtelijkplan/OVERHEIDop.bekendmakingBetreffendePlan">NL.IMRO.1507.BPGRFRESHPARKVENLO-VA01</meta:user-defined>
  </office:meta>
</office:document-meta>
</file>