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7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A15 Maasvlakte – Vaanplei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5 Maasvlakte – Vaanplein is onderstaand ontwerpbesluit genomen, overeenkomstig de procedure van artikel 20, lid 4, van de Tracéwet in samenhang met afdeling 3.4 van de Algemene wet bestuursrecht.</text:p>
      <text:p text:style-name="ifm_p_mt.3.7mm_ifm">Het betreft een aanvraag van A-Lanes A15 Mobility v.o.f. om een vergunning op grond van artikel 6.2, lid 1 van de Waterwet voor het verrichten van handelingen in een watersysteem.</text:p>
      <text:p text:style-name="ifm_p_mt.3.7mm_ifm">Het ontwerpbesluit is op 8 mei 2013 afgegeven door de Minister van Infrastructuur en Milieu en betreft het brengen van stoffen afkomstig van de nieuwe Botlekbrug in de Oude Maas te Rotterdam.</text:p>
      <text:p text:style-name="ifm_p_mt.3.7mm_ifm">Voor het verbeteren van de verkeersdoorstroming op Rijksweg A15 zal een nieuwe Botlekbrug, inclusief bijbehorende toeritten, worden gerealiseerd. Vanaf de nieuwe Botlekbrug vinden diverse afvalwaterlozingen plaats. De onderhavige lozing betreft het run-off water van de pijlers 30, 40 en 50 en is als volgt te beschrijven:</text:p>
      <text:p text:style-name="ifm_p_indent.-7mm_mleft.7mm_ifm">1.<text:tab/>Waterafvoer machinekamer</text:p>
      <text:p text:style-name="ifm_p_indent.-5mm_mleft.12mm_ifm">–<text:tab/>Afstromend hemelwater hijskabels</text:p>
      <text:p text:style-name="ifm_p_indent.-5mm_mleft.12mm_ifm">–<text:tab/>Spuit-schrobwater</text:p>
      <text:p text:style-name="ifm_p_indent.-7mm_mleft.7mm_ifm">2.<text:tab/>Waterafvoer hemelwater heftorens</text:p>
      <text:h text:style-name="ifm_p_font.bold_mt.5.08mm_page.keep-with-next_ifm" text:outline-level="4">Waar en wanneer kunt u de stukken inzien?</text:h>
      <text:p text:style-name="ifm_p_mt.4.23mm_ifm">Het ontwerpbesluit en de bijbehorende stukken liggen met ingang van 16 mei 2013 tot en met 26 juni 2013 ter inzage bij het Ministerie van Infrastructuur en Milieu, Rijkswaterstaat Zuid-Holland, Boompjes 200, 3011 XD Rotterdam.</text:p>
      <text:h text:style-name="ifm_p_font.bold_mt.5.08mm_page.keep-with-next_ifm" text:outline-level="4">Hoe kunnen zienswijzen naar voren worden gebracht?</text:h>
      <text:p text:style-name="ifm_p_mt.4.23mm_ifm">Van 16 mei 2013 tot en met 26 juni 2013 kan eenieder tegen het ontwerpbesluit schriftelijk of mondeling zienswijzen kenbaar maken aan de Minister van Infrastructuur en Milieu, Rijkswaterstaat Zuid-Holland, Postbus 556, 3000 AN Rotterdam.</text:p>
      <text:h text:style-name="ifm_p_font.bold_mt.5.08mm_page.keep-with-next_ifm" text:outline-level="4">Meer informatie?</text:h>
      <text:p text:style-name="ifm_p_mt.4.23mm_ifm">Voor nadere informatie met betrekking tot het ontwerpbesluit kunt u zich wenden tot de heer ing. J.J.H. Heeren, telefoon 010 – 402 62 00.</text:p>
      <text:p text:style-name="ifm_p_font.italic_mt.3.7mm_ifm">De Minister van Infrastructuur en Milieu,<text:line-break/>namens deze,<text:line-break/>het afdelingshoofd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972</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972</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7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Kennisgeving in het kader van het project A15 Maasvlakte – Vaanplein, Rijkswaterstaat</meta:user-defined>
    <meta:user-defined meta:name="DCTERMS.W3CDTF/DCTERMS.available">2013-05-15</meta:user-defined>
    <meta:user-defined meta:name="OVERHEIDop.Ruimtelijkplan/OVERHEIDop.bekendmakingBetreffendePlan"/>
  </office:meta>
</office:document-meta>
</file>