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29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2945-001.png" xlink:show="embed" xlink:type="simple"/></draw:frame>Kennisgeving ontwerpbeschikking ‘Wabo Paasloo, Paasloërweg 22’, Steenwijkerland</text:h>
      <text:p text:style-name="ifm_p_mt.11.1mm_ifm">Burgemeester en wethouders van Steenwijkerland hebben het voornemen om in het kader van de Wet algemene bepalingen omgevingsrecht (Wabo) vergunning te verlenen voor:</text:p>
      <text:p text:style-name="ifm_p_mt.3.7mm_ifm">locatie: <text:span text:style-name="ifm_span_font.bold_ifm">Paasloo, Paasloërweg 22</text:span></text:p>
      <text:p text:style-name="ifm_p_ifm">voor: veranderen naar groepsaccommodatie en recreatieruimte bestaande uit:</text:p>
      <text:p text:style-name="ifm_p_indent.-5mm_mleft.5mm_ifm">•<text:tab/>het bouwen van een bouwwerk</text:p>
      <text:p text:style-name="ifm_p_indent.-5mm_mleft.5mm_ifm">•<text:tab/>het in gebruik nemen of gebruiken van een bouwwerk met het oog op de brandveiligheid</text:p>
      <text:p text:style-name="ifm_p_indent.-5mm_mleft.5mm_ifm">•<text:tab/>het gebruiken van gronden of bouwwerken in strijd met het bestemmingsplan</text:p>
      <text:p text:style-name="ifm_p_ifm">(het afwijken van het bestemmingsplan met toepassing van artikel 2.12, lid 1, onder a, 3).</text:p>
      <text:p text:style-name="ifm_p_mt.3.7mm_ifm">De stukken liggen van 15 mei 2013 t/m 26 juni 2013 ter inzage in het gemeentehuis van Steenwijkerland, Vendelweg 1 in Steenwijk (tijdens openingstijden).</text:p>
      <text:p text:style-name="ifm_p_mt.3.7mm_ifm">Reageren?</text:p>
      <text:p text:style-name="ifm_p_ifm">T/m 26 juni 2013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945</text:span><text:tab/>14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945</text:span><text:tab/>14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‘Wabo Paasloo, Paasloërweg 22’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78JB2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9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9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‘Wabo Paasloo, Paasloërweg 22’, Steenwijkerland</meta:user-defined>
    <meta:user-defined meta:name="DCTERMS.alternative">Kennisgeving ontwerpbeschikking ‘Wabo Paasloo, Paasloërweg 22’, Steenwijkerland</meta:user-defined>
    <meta:user-defined meta:name="DCTERMS.W3CDTF/DCTERMS.available">2013-05-14</meta:user-defined>
    <meta:user-defined meta:name="OVERHEIDop.Ruimtelijkplan/OVERHEIDop.bekendmakingBetreffendePlan"/>
  </office:meta>
</office:document-meta>
</file>