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 CIBG </text:h>
      <text:p text:style-name="ifm_p_mt.7.4mm_ifm">Bij beschikking van 2 april 2013 met kenmerk CIBG TZi 15142.1, is NOVO, Eenrumermaar 1, 9735 AD Groningen statutair gevestigd in Groningen toegelaten als instelling voor persoonlijke verzorging, verpleging, begeleiding, behandeling en verblijf als bedoeld in de artikelen 4, 5, 6, 8 en 9 van het Besluit zorgaanspraken AWBZ. De capaciteit als instelling voor verblijf is vastgesteld op 824 plaatsen.</text:p>
      <text:p text:style-name="ifm_p_mt.3.7mm_ifm">Bij beschikking van 2 april 2013 met kenmerk CIBG TZi 15162.1, is de capaciteit als instelling voor verblijf als bedoeld in artikel 9 van het Besluit zorgaanspraken AWBZ, van Verzorgingshuis Geerestein, Burgemeester Neetstraat 6, 2935 BB Ouderkerk aan den IJssel beheerd door Stichting Zorgpartners Midden-Holland in Gouda, gewijzigd van 32 plaatsen in 21 plaatsen.</text:p>
      <text:p text:style-name="ifm_p_mt.3.7mm_ifm">Bij beschikking van 2 april 2013 met kenmerk CIBG TZi 14803.3, is Specialistenpraktijk Oswald B.V., Laan van Meerdervoort 295, 2563 AE Den Haag, statutair gevestigd in Den Haag toegelaten als instelling voor medisch specialistische zorg, welke zorg behoort tot de ingevolge de Zorgverzekeringswet te verzekeren prestaties.</text:p>
      <text:p text:style-name="ifm_p_mt.3.7mm_ifm">Bij beschikking van 3 april 2013 met kenmerk CIBG TZi 14772.3, is Centrum Integrale Revalidatie (CIR) B.V., Buitengasthuisstraat 17-A, 8041 BJ Zwolle, statutair gevestigd in Zwolle, toegelaten als instelling voor medisch specialistische zorg, welke zorg behoort tot de ingevolge de Zorgverzekeringswet te verzekeren prestaties.</text:p>
      <text:p text:style-name="ifm_p_mt.3.7mm_ifm">Bij beschikking van 4 april 2013 met kenmerk CIBG TZi 15066.1, is Stichting Hermes Huis, Baarnseweg 4, 3725 MG Bosch en Duin statutair gevestigd in Nieuwegein,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4 april 2013 met kenmerk CIBG TZi 15174.1, is Stichting Piet Hein Clinic(s) statutair gevestigd in Naarden toegelaten als instelling voor medisch specialistische zorg, welke zorg behoort tot de ingevolge de Zorgverzekeringswet te verzekeren prestaties.</text:p>
      <text:p text:style-name="ifm_p_mt.3.7mm_ifm">Bij beschikking van 4 april 2013 met kenmerk CIBG TZi 15178.1, is de toelating van Cindy Schrooten-Scheepers (éénmanszaak), Nieuwstraat 38, 6127 BB Grevenbicht beëindigd.</text:p>
      <text:p text:style-name="ifm_p_mt.3.7mm_ifm">Bij beschikking van 4 april 2013 met kenmerk CIBG TZi 14745.3, zijn diverse locatiewijzigingen verwerkt in de toelating als instelling voor verblijf van Zorgcentrum Het Schuttersveld, Bergweg 2, 5801 EG Venray, beheerd door Stichting Zorggroep Noord- en Midden-Limburg (h.o.d.n. De Zorggroep) in Venlo.</text:p>
      <text:p text:style-name="ifm_p_mt.3.7mm_ifm">Bij beschikking van 4 april 2013 met kenmerk CIBG TZi 14794.3, is de capaciteit als instelling voor verblijf als bedoeld in artikel 9 van het Besluit zorgaanspraken AWBZ, van Zorgcentrum De Wietel, Piushof 85, 5981 VW Panningen, beheerd door Stichting Zorggroep Noord- en Midden-Limburg (h.o.d.n. De Zorggroep) in Venlo, gewijzigd van 120 plaatsen in 163 plaatsen.</text:p>
      <text:p text:style-name="ifm_p_mt.3.7mm_ifm">Bij beschikking van 5 april 2013 met kenmerk CIBG TZi 14888.3, is (eenmanszaak) Zorgboerderij Nieuwland, Herenstreek 46, 7885 At Nieuw-Dordrecht, toegelaten als instelling voor persoonlijke verzorging, verpleging, begeleiding, behandeling en verblijf als bedoeld in de artikelen 4, 5, 6, 8 en 9 van het Besluit zorgaanspraken AWBZ. De capaciteit als instelling voor verblijf is vastgesteld op 8 plaatsen.</text:p>
      <text:p text:style-name="ifm_p_mt.3.7mm_ifm">Bij beschikking van 8 april 2013 met kenmerk CIBG TZi 15137.1, is de capaciteit als instelling voor verblijf als bedoeld in artikel 9 van het Besluit zorgaanspraken AWBZ, van Philadelphia Zorg De Oester, Oude Vlie 150, 8303 XD Emmeloord beheerd door Stichting Philadelphia Zorg in Nunspeet, gewijzigd van 218 plaatsen in 217 plaatsen.</text:p>
      <text:p text:style-name="ifm_p_mt.3.7mm_ifm">Bij beschikking van 8 april 2013 met kenmerk CIBG TZi 15139.1, is GVT Philadelphia Zorg Kop van Overijssel, Schrevenweg 6, 8024 HA Zwolle, beheerd door Stichting Philadelphia Zorg in Nunspeet toegelaten als instelling voor persoonlijke verzorging, begeleiding en verblijf als bedoeld in de artikelen 4, 6 en 9 van het Besluit zorgaanspraken AWBZ. De capaciteit als instelling voor verblijf is vastgesteld op 111 plaatsen.</text:p>
      <text:p text:style-name="ifm_p_mt.3.7mm_ifm">Bij beschikking van 8 april 2013 met kenmerk CIBG TZi 14723.1, is de toelating van Huize de Berg, Gasthuisstraat 45, 6416 AM Heerlen beheerd door Stichting MeanderGroep Zuid-Limburg in Heerlen beëindigd.</text:p>
      <text:p text:style-name="ifm_p_mt.3.7mm_ifm">Bij beschikking van 10 april 2013 met kenmerk CIBG TZi 15027.2, is de capaciteit als instelling voor verblijf als bedoeld in artikel 9 van het Besluit zorgaanspraken AWBZ, van Stichting Trimenzo, Binnenweg 2, 7391 GP Twello, statutair gevestigd in Twello, gewijzigd van 203 plaatsen in 174 plaatsen. Ook zijn 20 plaatsen voor verzekerden met een somatische en/of psychogeriatrische aandoening of beperking en bijkomende psychosociale problemen omgezet in 16 plaatsen voor verzekerden met een psychogeriatrische aandoening of beperking en is Stichting Trimenzo toegelaten als instelling voor de functie behandeling als bedoeld in artikel 8 van het Besluit zorgaanspraken AWBZ.</text:p>
      <text:p text:style-name="ifm_p_mt.3.7mm_ifm">Bij beschikking van 11 april 2013 met kenmerk CIBG TZi 14903, is de capaciteit als instelling voor verblijf als bedoeld in artikel 9 van het Besluit zorgaanspraken AWBZ, van Omega Groep B.V., De Stelling 13-01, 8200 AN Lelystad statutair gevestigd in Zwolle, gewijzigd van 86 plaatsen in 96 plaatsen.</text:p>
      <text:p text:style-name="ifm_p_ifm">Tevens is Omega Groep B.V. De Stelling 13-01, 8200 AN Lelystad statutair gevestigd in Zwolle, toegelaten als instelling voor medisch specialistische zorg, welke zorg behoort tot de ingevolge de Zorgverzekeringswet te verzekeren prestaties. De capaciteit als instelling voor medische specialistische zorg is vastgesteld op 1 plaats.</text:p>
      <text:p text:style-name="ifm_p_mt.3.7mm_ifm">Bij beschikking van 11 april 2013 met kenmerk CIBG TZi 15136.1, is Philadelphia Zorg Flevoland, Nunspeterweg 122, 8076 PD Vierhouten, beheerd door Stichting Philadelphia Zorg in Nunspeet toegelaten als instelling voor persoonlijke verzorging, begeleiding en verblijf als bedoeld in de artikelen 4, 6 en 9 van het Besluit zorgaanspraken AWBZ. De capaciteit als instelling voor verblijf is vastgesteld op 75 plaatsen.</text:p>
      <text:p text:style-name="ifm_p_ifm">Tevens zijn diverse locatiewijzigingen verwerkt in de toelating als instelling voor verblijf van Philadelphia Zorg Flevoland, Nunspeterweg 122, 8076 PD Vierhouten, beheerd door Stichting Philadelphia Zorg in Nunspeet.</text:p>
      <text:p text:style-name="ifm_p_mt.3.7mm_ifm">Bij beschikking van 11 april 2013 met kenmerk CIBG TZi 15154.1 is Philadelphia Zorg Arnhem, President Kennedylaan 106, 6883 AX Velp, beheerd door Stichting Philadelphia Zorg in Nunspeet toegelaten als instelling voor persoolijke verzorging, verpleging, begeleiding, behandeling en verblijf als bedoeld in de artikelen 4, 5, 6, 8 en 9 van het Besluit zorgaanspraken AWBZ. De capaciteit als instelling voor verblijf is vastgesteld op 440 plaatsen.</text:p>
      <text:p text:style-name="ifm_p_ifm">Tevens zijn diverse locatiewijzigingen verwerkt in de toelating als instelling voor verblijf van Philadelphia Zorg Arnhem, President Kennedylaan 106, 6883 AX Velp, beheerd door Stichting Philadelphia Zorg in Nunspeet.</text:p>
      <text:p text:style-name="ifm_p_mt.3.7mm_ifm">Bij beschikking van 11 april 2013 met kenmerk CIBG TZi 15124.1 is Stichting N-Joy at Home, Op de Vey 18, 6165 CC Geleen, statutair gevestigd in Beek, toegelaten als instelling voor persoonlijke verzorging, verpleging en begeleiding als bedoeld in de artikelen 4, 5 en 6 van het Besluit zorgaanspraken AWBZ.</text:p>
      <text:p text:style-name="ifm_p_mt.3.7mm_ifm">Bij beschikking van 11 april 2013 met kenmerk CIBG TZi 15177.1, is Awa (éénmanszaak), Databankweg 12w, 3821 AL Amersfoort toegelaten als instelling voor persoonlijke verzorging, verpleging en begeleiding als bedoeld in de artikelen 4, 5 en 6 van het Besluit zorgaanspraken AWBZ.</text:p>
      <text:p text:style-name="ifm_p_mt.3.7mm_ifm">Bij beschikking van 11 april 2013 met kenmerk CIBG TZi 15138.1 is GVT Philadelphia Zorg Zwolle en omstreken, Schrevenweg 6, 8024 HA Zwolle beheerd door Stichting Philadelphia Zorg in Nunspeet toegelaten als instelling voor persoonlijke verzorging, verpleging, begeleiding en verblijf als bedoeld in de artikelen 4, 5, 6 en 9 van het Besluit zorgaanspraken AWBZ. De capaciteit als instelling voor verblijf is vastgesteld op 129 plaatsen.</text:p>
      <text:p text:style-name="ifm_p_ifm">Tevens zijn diverse locatiewijzigingen verwerkt in de toelating als instelling voor verblijf van GVT Philadelphia Zorg Zwolle en omstreken, Schrevenweg 6, 8024 HA Zwolle beheerd door Stichting Philadelphia Zorg in Nunspeet.</text:p>
      <text:p text:style-name="ifm_p_mt.3.7mm_ifm">Bij beschikking van 12 april 2013 met kenmerk CIBG TZi 15065.1, is ZAZ Zorggroep Amsterdam B.V., Osdorper ban 110, 1068 MK Amsterdam, statutair gevestigd in Amsterdam, toegelaten als instelling voor persoonlijke verzorging, verpleging en begeleiding als bedoeld in de artikelen 4, 5 en 6 van het Besluit zorgaanspraken AWBZ.</text:p>
      <text:p text:style-name="ifm_p_mt.3.7mm_ifm">Bij beschikking van 12 april 2013 met kenmerk CIBG TZi 14928.1, is Het Kliniekje (eenmanszaak), Arent Krijtstraat 40, 1111 AM Diemen, toegelaten als instelling voor medisch specialistische zorg, welke zorg behoort tot de ingevolge de Zorgverzekeringswet te verzekeren prestaties.</text:p>
      <text:p text:style-name="ifm_p_mt.3.7mm_ifm">Bij beschikking van 15 april 2013 met kenmerk CIBG TZi 15082.1 zijn diverse locatiewijzigingen verwerkt in de toelating als instelling voor verblijf van Stichting Lunet Zorg, Croy 5a, 5653 LC Eindhoven statutair gevestigd in Eindhoven.</text:p>
      <text:p text:style-name="ifm_p_mt.3.7mm_ifm">Bij beschikking van 12 april 2013 met kenmerk CIBG TZi 15094.1, is Land van Horne, Biest 43, 6001 AP Weert, statutair gevestigd in Weert toegelaten als instelling voor persoonlijke verzorging, verpleging en begeleiding als bedoeld in de artikelen 4, 5 en 6 van het Besluit zorgaanspraken AWBZ.</text:p>
      <text:p text:style-name="ifm_p_mt.3.7mm_ifm">Bij beschikking van 15 april 2013 met kenmerk CIBG TZi 15106.3, is Kinderdagverblijf "De Grabbelton" V.O.F., Oosteinde 3, 5663 PZ Gelrop, toegelaten als instelling voor persoonlijke verzorging, begeleiding en behandeling als bedoeld in de artikelen 4, 6 en 8 van het Besluit zorgaanspraken AWBZ. Kinderdagverblijf De Grabbelton V.O.F. beschikt over 8 KDC plaatsen.</text:p>
      <text:p text:style-name="ifm_p_mt.3.7mm_ifm">Bij beschikking van 15 april 2013 met kenmerk CIBG TZi 15134.1, is de capaciteit als instelling voor verblijf als bedoeld in artikel 9 van het Besluit zorgaanspraken AWBZ, van Veluwehorst, Nunspeterweg 122, 8076 PD Vierhouten, beheerd door Stichting Philadelphia Zorg in Nunspeet, gewijzigd van 179 plaatsen in 178 plaatsen.</text:p>
      <text:p text:style-name="ifm_p_mt.3.7mm_ifm">Bij beschikking van 15 april 2013 met kenmerk CIBG TZi 15197.1, zijn 24 plaatsen voor verzekerden met een somatische aandoening of beperking (verblijfsspecificatie: somatisch algemeen), van Stichting IJsselheem Holding, Engelenbergplantsoen 3, 8266 AB Kampen, statutair gevestigd in Kampen, omgezet in 24 plaatsen voor verzekerden met een psychogeriatrische aandoening of beperking (verblijfsspecificatie: psychogeriatrisch algemeen).</text:p>
      <text:p text:style-name="ifm_p_ifm">Tevens zijn diverse locatiewijzigingen verwerkt in de toelating als instelling voor verblijf van Stichting IJsselheem Holding statutair gevestigd in Kampen.</text:p>
      <text:p text:style-name="ifm_p_mt.3.7mm_ifm">Bij beschikking van 15 april 2013 met kenmerk CIBG TZi 15143.1, is Stichting Rensis, Bucht 21 a, 5571 CT Bergeijk, statutair gevestigd in Bergeijk toegelaten als instelling voor persoonljke verzorging, verpleging en begeleiding als bedoeld in de artikelen 4, 5 en 6 van het Besluit zorgaanspraken AWBZ. De instelling beschikt over 8 KDC plaatsen.</text:p>
      <text:p text:style-name="ifm_p_mt.3.7mm_ifm">Bij beschikking van 15 april 2013 met kenmerk CIBG TZi 15004.3, is Janelco Begeleid Wonen met Zorg, Burg van den Elzenlaan 27, 5348 JN Oss toegelaten als instelling voor persoonlijke verzorging en begeleiding als bedoeld in de artikelen 4 en 6 van het Besluit zorgaanspraken AWBZ.</text:p>
      <text:p text:style-name="ifm_p_mt.3.7mm_ifm">Bij beschikking van 15 april 2013 met kenmerk CIBG TZi 15227.1, is Bea Lifecoaching Unlimited (éénmanszaak), Boomblauwtje 170, 7323 VR Apeldoorn toegelaten als instelling voor persoonlijke verzorging, begeleiding en behandeling als bedoeld in de artikelen 4, 6 en 8 van het Besluit zorgaanspraken AWBZ.</text:p>
      <text:p text:style-name="ifm_p_mt.3.7mm_ifm">Bij beschikking van 16 april 2013 met kenmerk CIBG TZi 15074.2, is Stichting Allergologie, Velperweg 26. 6824 BJ Arnhem, statutair gevestigd in Arnhem, toegelaten als instelling voor medisch specialistische zorg, welke zorg behoort tot de ingevolge de Zorgverzekeringswet te verzekeren prestaties.</text:p>
      <text:p text:style-name="ifm_p_mt.3.7mm_ifm">Bij beschikking van 16 april 2013 met kenmerk CIBG TZi 14817.3, is Osperon B.V., Onderwijsboulevard 498, 5223 DP 's-Hertogenbosch, statutair gevestigd in Heusden, toegelaten als instelling voor begeleiding en behandeling als bedoeld in de artikelen 6 en 8 van het Besluit zorgaanspraken AWBZ.</text:p>
      <text:p text:style-name="ifm_p_mt.3.7mm_ifm">Bij beschikking van 16 april 2013, met kenmerk CIBG TZi 15194.1, is Atak Care Thuiszorg (eenmanszaak), Putselaan 20, 3074 JA Rotterdam, toegelaten als instelling voor persoonlijke verzorging, verpleging en begeleiding als bedoeld in de artikelen 4, 5 en 6 van het Besluit zorgaanspraken AWBZ.</text:p>
      <text:p text:style-name="ifm_p_mt.3.7mm_ifm">Bij beschikking van 16 april 2013 met kenmerk CIBG TZi 15224.1, is BSO + De Orchidee (V.O.F.), Lageweg 3, 2201 TV Noordwijk, toegelaten als instelling voor begeleiding als bedoeld in artikel 6 van het Besluit zorgaanspraken AWBZ.</text:p>
      <text:p text:style-name="ifm_p_mt.3.7mm_ifm">Bij beschikking van 16 april 2013 met kenmerk CIBG TZi 15092.1, is de capaciteit als instelling voor verblijf als bedoeld in artikel 9 van het Besluit zorgaanspraken AWBZ, van Verpleeghuis Sint Martinus, Vogelsbleek 1, 6001 BE Weert, beheerd door Stichting Land van Horne in Weert gewijzigd van 401 plaatsen in 409 plaatsen.</text:p>
      <text:p text:style-name="ifm_p_mt.3.7mm_ifm">Bij beschikking van 16 april 2013 met kenmerk CIBG TZi 15093.2, is de capaciteit als instelling voor verblijf als bedoeld in artikel 9 van het Besluit zorgaanspraken AWBZ, van Verzorgingshuis Rust in Roy, Frans Strouxstraat 55, 6039 GJ Stramproy beheerd door Stichting Land van Horne in Weert, gewijzigd van 35 plaatsen in 17 plaatsen.</text:p>
      <text:p text:style-name="ifm_p_mt.3.7mm_ifm">Bij beschikking van 17 april 2013 met kenmerk CIBG TZi 15186.1, zijn 113 plaatsen van Stichting R.K. Zorgcentrum Roomburgh, Hof van Roomburgh 46, 2314 ZC Leiden, statutair gevestigd in Leiden, tijdelijk elders gehuisvest en worden 82 plaatsen voor verzekerden met een somatische en/of psychogeriatrische aandoening of beperking en bijkomende psychosociale problemen omgezet in 42 plaatsen voor verzekerden met een psychogeriatrische aandoening of beperking en 40 plaatsen voor verzekerden met een somatische aandoening of beperking. Ook is Stichting R.K. toegelaten voor de functie behandeling als bedoeld in artikel 8 van het Besluit zorgaanspraken AWBZ.</text:p>
      <text:p text:style-name="ifm_p_mt.3.7mm_ifm">Bij beschikking van 17 april 2013 met kenmerk CIBG TZi 15087.3, is Stichting Vivantes Zorggroep, locatie Woonzorgcentrum La Famille, Aelserhof 51, 6181 LB Elsloo, statutair gevestigd in Geleen, toegelaten als instelling voor persoonlijke verzorging, verpleging, begeleiding, behandeling en verblijf als bedoeld in de artikelen 4, 5, 6, 8 en 9 van het Besluit zorgaanspraken AWBZ. De capaciteit als instelling voor verblijf is vastgesteld op 48 plaatsen.</text:p>
      <text:p text:style-name="ifm_p_mt.3.7mm_ifm">Bij beschikking van 17 april 2013 met kenmerk CIBG TZi 15141.1, is Talent Dagbesteding (VOF), Damsterweg 31, 9629 PB Steendam, toegelaten als instelling voor de functie begeleiding als bedoeld in artikel 6 van het Besluit zorgaanspraken AWBZ.</text:p>
      <text:p text:style-name="ifm_p_mt.3.7mm_ifm">Bij beschikking van 17 april 2013 met kenmerk CIBG TZi 15147.2, is Kinderopvang De Tantie's (VOF), Hoofdstraat 92, 9561 JE Ter Apel, toegelaten als instelling voor persoonlijke verzorging en begeleiding als bedoeld in de artikelen 4 en 6 van het Besluit zorgaanspraken AWBZ. Kinderopvang De Tantie's beschikt over 12 KDC plaatsen.</text:p>
      <text:p text:style-name="ifm_p_mt.3.7mm_ifm">Bij beschikking van 18 april 2013 met kenmerk CIBG TZi 15198.3, is Stichting Zorggroep Hof en Hiem, locatie Woonzorgboerderij Cornelia Hoeve, Straatweg 9, 8534 WB Eesterga statutair gevestigd in Joure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18 april 2013 met kenmerk CIBG TZi 15117.1, is UZOZ/Real G&amp;G, Hagelstraat 10A, 8011 RN Zwolle (eenmanszaak) toegelaten als instelling voor persoonlijke verzorging en begeleiding als bedoeld in de artikelen 4 en 6 van het Besluit zorgaanspraken AWBZ.</text:p>
      <text:p text:style-name="ifm_p_mt.3.7mm_ifm">Bij beschikking van 22 april 2013 met kenmerk CIBG TZi 15144.1, is de capaciteit als instelling voor verblijf als bedoeld in artikel 9 van het Besluit zorgaanspraken AWBZ, van De Noorderbrug, Oosterkameriklaan 280a, 9715 ST Groningen beheerd door Stichting De Noorderbrug te Groningen, gewijzigd van 139 plaatsen in 144 plaatsen. De wijziging geldt voor verzekerden met een psychogeriatrische aandoening of beperking met de verblijfsspecificatie Chorea van Huntington.</text:p>
      <text:p text:style-name="ifm_p_mt.3.7mm_ifm">Bij beschikking van 22 april 2013 met kenmerk CIBG TZi 15149.1, is Philadelphia zorg Apeldoorn Zutphen, Nunspeterweg 122, 8076 PD Vierhouten beheerd door Stichting Philadelphia Zorg in Nunspeet is toegelaten als instelling voor persoonlijke verzorging, verplegig, begeleiding, behandeling en verblijf als bedoeld in de artikelen 4, 5, 6, 8 en 9 van het Besluit zorgaanspraken AWBZ. De capaciteit als instelling voor verblijf is vastgesteld op 323 plaatsen.</text:p>
      <text:p text:style-name="ifm_p_mt.3.7mm_ifm">Bij beschikking van 22 april 2013 met kenmerk CIBG TZi 15166.1, is Stichting Ela, Flessenbergerweg 40, 8191 LK Wapenveld, statutair gevestigd in Heerde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22 april 2013 met kenmerk CIBG TZi 15237.1, zijn 6 plaatsen voor verzekerden met een somatische en/of psychogeriatrische aandoening of beperking en bijkomende psychosociale problemen, van Huize Witven, Beuvenlaan 5-7, 5711 PZ Someren, beheerd door Stichting Land van Horne in Weert, omgezet in 6 plaatsen voor verzekerden met een somatische aandoening of beperking.</text:p>
      <text:p text:style-name="ifm_p_mt.3.7mm_ifm">Bij beschikking van 22 april 2013 met kenmerk CIBG TZi 15196.1, is Woongroep de Robijn, Hoofdweg 41, 9627 PA Hellum toegelaten als instelling voor persoonlijke verzorging, begeleiding en verblijf als bedoeld in de artikelen 4, 6 en 9 van het Besluit zorgaanspraken AWBZ. De capaciteit als instelling voor verblijf is vastgesteld op 6 plaatsen.</text:p>
      <text:p text:style-name="ifm_p_mt.3.7mm_ifm">Bij beschikking van 22 april 2013 met kenmerk CIBG TZi 15188.1, is de capaciteit als instelling voor verblijf als bedoeld in artikel 9 van het Besluit zorgaanspraken AWBZ, van Verpleeghuis Angeli Custodes, Burg Kerssemakersstraat 46, 8101 AP Raalte, beheerd door Stichting Zorggroep Raalte in Raalte, gewijzigd van 57 plaatsen in 30 plaatsen.</text:p>
      <text:p text:style-name="ifm_p_mt.3.7mm_ifm">Bij beschikking van 22 april 2013 met kenmerk CIBG TZi 15211.2, is Stichting Zorggroep Raalte, locatie Schuilenburg, Landrechtweg 2, 8103 RB Raalte, statutair gevestigd in Raalte, toegelaten als instelling voor persoonlijke verzorging, verpleging, begeleiding, behandeling en verblijf als bedoeld in de artikelen 4, 5, 6, 8 en 9 van het Besluit zorgaanspraken AWBZ. De capaciteit als instelling voor verblijf is vastgesteld op 27 plaatsen.</text:p>
      <text:p text:style-name="ifm_p_mt.3.7mm_ifm">Bij beschikking van 22 april 2013 met kenmerk CIBG TZi 15100.1, is Tavda Zorg, Voergang 94, 9205 AR Drachten toegelaten als instelling voor persoonlijke verzorging, begeleiding, behandeling en verblijf als bedoeld in de artikelen 4, 6, 8 en 9 van het Besluit zorgaanspraken AWBZ. De capaciteit als instelling voor verblijf is vastgesteld op 2 plaatsen.</text:p>
      <text:p text:style-name="ifm_p_mt.3.7mm_ifm">Bij beschikking van 23 april 2013 met kenmerk CIBG TZi 14912.3, is Stichting Indra, ouderenhuisvesting midden Nederland, Platanenlaan 12, 3833 AX Leusden statutair gevestigd in Leusden toegelaten als instelling voor persoonlijke verzorging, verpleging, begeleiding en behandeling als bedoeld in de artikelen 4, 5, 6 en 8 van het Besluit zorgaanspraken AWBZ.</text:p>
      <text:p text:style-name="ifm_p_mt.3.7mm_ifm">Bij beschikking van 23 april 2013 met kenmerk CIBG TZi 15160.1, is Stichting Akwaaba Zorg, Bijmerdreef 250B, 1102 AB Amsterdam Zuidoost, statutair gevestigd in Amsterdam Zuid Oost toegelaten als instelling voor persoonlijke verzorging, verpleging en begeleiding als bedoeld in de artikelen 4, 5 en 6 van het Besluit zorgaanspraken AWBZ.</text:p>
      <text:p text:style-name="ifm_p_mt.3.7mm_ifm">Bij beschikking van 23 april 2013 met kenmerk CIBG TZi 15163.1, is Boriz bv, Kastanjelaan 14, 6883 HZ Velp statutair gevestigd in Velp toegelaten als instelling voor persoonlijke verzorging, begeleiding, behandeling en verblijf als bedoeld in de artikelen 4, 6, 8 en 9 van het Besluit zorgaanspraken AWBZ. De capaciteit als instelling voor verblijf is vastgesteld op 9 plaatsen.</text:p>
      <text:p text:style-name="ifm_p_mt.3.7mm_ifm">Bij beschikking van 23 april 2013 met kenmerk CIBG TZi 15206.1, is de capaciteit als instelling voor verblijf als bedoeld in artikel 9 van het Besluit zorgaanspraken AWBZ, van Careyn De Torenhoeve, Hellevoetse Achterweg 2, 3222 AA Hellevoetsluis, beheerd door Careyn Zuid-Hollandse eilanden B.V. te Schiedam, gewijzigd van 24 plaatsen in 25 plaatsen.</text:p>
      <text:p text:style-name="ifm_p_ifm">Tevens zijn 11 plaatsen voor verzekerden met een psychogeriatrische aandoening of beperking met de verblijfsspecificatie psychogeriatrisch algemeen, van Careyn De Torenhoeve, Hellevoetse Achterweg 2, 3222 AA Hellevoetsluis, beheerd door Careyn Zuid-Hollandse eilanden B.V. te Schiedam, omgezet in 11 plaatsen voor verzekerden met een somatische aandoening of beperking met de verblijfsspecificatie somatische aandoening algemeen.</text:p>
      <text:p text:style-name="ifm_p_mt.3.7mm_ifm">Bij beschikking van 23 april 2013 met kenmerk CIBG TZi CIBG TZi 15281.1, is de capaciteit als instelling voor verblijf als bedoeld in artikel 9 van het Besluit zorgaanspraken AWBZ, van Blijendaal, Nieuwstraat 28, 5688 BE Oischot, beheerd door stichting Amaliazorg te Oischot, gewijzigd van 20 plaatsen in 14 plaatsen.</text:p>
      <text:p text:style-name="ifm_p_ifm">Tevens is Blijendaal, Nieuwstraat 28, 5688 BE Oischot, beheerd door stichting Amaliazorg te Oischot is ook toegelaten als instelling voor behandeling als bedoeld in artikel 8 van het Besluit zorgaanspraken AWBZ.</text:p>
      <text:p text:style-name="ifm_p_mt.3.7mm_ifm">Bij beschikking van 23 april 2003, met kenmerk CIBG TZi 14943.3, is Stichting Oog &amp; Zorg, Voorstraat 12, 4054 MX Echteld, statutair gevestigd in Echteld, toegelaten als instelling voor medisch specialistische zorg, welke zorg behoort tot de ingevolge de Zorgverzekeringswet te verzekeren prestaties.</text:p>
      <text:p text:style-name="ifm_p_mt.3.7mm_ifm">Bij beschikking van 23 april 2013 met kenmerk CIBG TZi 15126.1, is Continue Zorg (éénmanszaak), Duitslandlaan 29, 2711 BG Zoetermeer toegelaten als instelling voor persoonlijke verzorging, verpleging en begeleiding als bedoeld in de artikelen 4, 5 en 6 van het Besluit zorgaanspraken AWBZ.</text:p>
      <text:p text:style-name="ifm_p_mt.3.7mm_ifm">Bij beschikking van 23 april 2013 met kenmerk CIBG TZi 15264.2, is Stichting Temel Zorg, Hastelweg 129, 5652 CJ Eindhoven statutair gevestigd in Eindhoven toegelaten als instelling voor persoonlijke verzorging, verpleging en begeleiding als bedoeld in de artikelen 4, 5 en 6 van het Besluit zorgaanspraken AWBZ.</text:p>
      <text:p text:style-name="ifm_p_mt.3.7mm_ifm">Bij beschikking van 23 april 2013 met kenmerk CIBG TZi 15218.1, is Stichting Eucura, H. Cleyndertweg 501, 1025 DV Amsterdam, statutair gevestigd in Baarn, toegelaten als instelling voor medisch specialistische zorg, welke zorg behoort tot de ingevolge de Zorgverzekeringswet te verzekeren prestaties.</text:p>
      <text:p text:style-name="ifm_p_mt.3.7mm_ifm">Bij beschikking van 23 april 2013 met kenmerk CIBG TZi 15221.1, is eenmanszaak Subliem Zorg, Ottho Heldringstraat 3, 1066 AZ Amsterdam toegelaten als instelling voor persoonlijke verzorging, verpleging en begeleiding als bedoeld in de artikelen 4, 5 en 6 van het Besluit zorgaanspraken AWBZ.</text:p>
      <text:p text:style-name="ifm_p_mt.3.7mm_ifm">Bij beschikking van 23 april 2013 met kenmerk CIBG TZi 15226.1, is B.V. Frans Hals IJmond, Kenaupark 28, 2011 MT Haarlem, statutair gevestigd in Haarlem, toegelaten als instelling voor medisch specialistische zorg, welke zorg behoort tot de ingevolge de Zorgverzekeringswet te verzekeren prestaties.</text:p>
      <text:p text:style-name="ifm_p_mt.3.7mm_ifm">Bij beschikking van 23 april 2013 met kenmerk CIBG TZi 15200.1, is Stichting Oogkliniek Drechtsteden, Neerpolderseweg 70, 3381 JT Giessenburg, statutair gevestigd in Giessenburg toegelaten als instelling voor medisch specialistische zorg, welke zorg behoort tot de ingevolge de Zorgverzekeringswet te verzekeren prestaties.</text:p>
      <text:p text:style-name="ifm_p_mt.3.7mm_ifm">Bij beschikking van 24 april 2013 met kenmerk CIBG TZi 15243.1, zijn 20 plaatsen voor verzekerden met een somatische en/of psychogeriatrische aandoening of beperking en bijkomende psychosociale problemen van Stichting Steva, Bezuidenhoutseweg 161, 2594 AG 's-Gravenhage, statutair gevestigd in 's-Gravenhage, omgezet in 20 plaatsen voor verzekerden met een somatische aandoening of beperking.</text:p>
      <text:p text:style-name="ifm_p_mt.3.7mm_ifm">Bij beschikking van 24 april 2013 met kenmerk CIBG TZi 15252.1, zijn 162 plaatsen voor verzekerden met een somatische en/of psychogeriatrische aandoening of beperking en bijkomende psychosociale problemen (verblijfsspecificatie: somatisch/psychogeriatrisch algemeen), van Stichting Zorggroep Pasana, Birdaarderstraatweg 70, 9101 DC Dokkum statutair gevestigd in Dongeradeel, omgezet in 65 plaatsen voor verzekerden met een somatische aandoening of beperking (verblijfsspecificatie: somatisch algemeen) en 97 plaatsen voor verzekerden met een psychogeriatrische aandoening of beperking (verblijfsspecificatie: psychogeriatrisch algemeen).</text:p>
      <text:p text:style-name="ifm_p_mt.3.7mm_ifm">Bij beschikking van 24 april 2013 met kenmerk CIBG TZi 15286.1, is Stichting Alexander Monro Ziekenhuis, Professor Bronkhorstlaan 10, Geb. 94, 3723 MB Bilthoven, statutair gevestigd in Heesch, toegelaten als instelling voor medisch specialistische zorg, welke zorg behoort tot de ingevolge de Zorgverzekeringswet te verzekeren prestaties.</text:p>
      <text:p text:style-name="ifm_p_mt.3.7mm_ifm">Bij beschikking van 24 april 2013 met kenmerk CIBG TZi 14901.2, is Stichting DermaZuid, Clavecymbelstraat 35, 6217 CR Maastricht, statutair gevestigd in Maastricht, toegelaten als instelling voor medisch specialistische zorg, welke zorg behoort tot de ingevolge de Zorgverzekeringswet te verzekeren prestaties.</text:p>
      <text:p text:style-name="ifm_p_mt.3.7mm_ifm">Bij beschikking van 25 april 2013 met kenmerk CIBG TZi 15236.1 is Netwerk Psychologen (V.O.F.), Schrans 50, 8932 NG Leeuwarden, toegelaten als instelling voor medisch specialistische zorg, welke zorg behoort tot de ingevolge de Zorgverzekeringswet te verzekeren prestaties.</text:p>
      <text:p text:style-name="ifm_p_mt.3.7mm_ifm">Bij beschikking van 25 april 2013 met kenmerk CIBG TZi 15191.1, is V.O.F. Pro6, Beekdal 18, 1851 SW Ulvenhout, toegelaten als instelling voor begeleiding als bedoeld in artikel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19</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19</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in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instellingen (WTZi), CIBG</meta:user-defined>
    <meta:user-defined meta:name="DCTERMS.W3CDTF/DCTERMS.available">2013-05-16</meta:user-defined>
  </office:meta>
</office:document-meta>
</file>