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2915-001.png" xlink:show="embed" xlink:type="simple"/></draw:frame>Kennisgeving ontwerp omgevingsvergunning Steeg 33 Sevenum,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veranderen van een kinderdagverblijf in een groepsaccommodatie op het perceel kadastraal bekend gemeente Sevenum, sectie R, nummer 456, plaatselijk bekend als Steeg 33 te Sevenum.</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Brandveilig gebruik (2.1, lid 1 onder d Wabo).</text:p>
      <text:p text:style-name="ifm_p_mt.3.7mm_ifm">De aanvraag, de ontwerp omgevingsvergunning en de bijbehorende stukken liggen met ingang van 17 mei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15</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15</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 Steeg 33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Steeg 33 Sevenum, Horst aan de Maas</meta:user-defined>
    <meta:user-defined meta:name="DCTERMS.W3CDTF/DCTERMS.available">2013-05-16</meta:user-defined>
    <meta:user-defined meta:name="OVERHEIDop.Ruimtelijkplan/OVERHEIDop.bekendmakingBetreffendePlan"/>
  </office:meta>
</office:document-meta>
</file>