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emmingsplan vastgesteld Partiële herziening Agrarisch Buitengebied Ede 2013, Ede</text:h>
      <text:p text:style-name="ifm_p_mt.7.4mm_ifm">Op 25 april 2013 heeft de gemeenteraad van Ede het <text:span text:style-name="ifm_span_font.bold_mt.7.4mm_ifm">bestemmingsplan ‘partiële herziening Agarisch Buitengebied Ede 2013’</text:span> vastgesteld. Dit vastgestelde bestemmingsplan heeft nummer <text:span text:style-name="ifm_span_font.bold_mt.7.4mm_ifm">NL.IMRO.0228.BP2012AGBG0013-0301</text:span>
                  .</text:p>
      <text:h text:style-name="ifm_p_font.bold_mt.5.08mm_page.keep-with-next_ifm" text:outline-level="4">Inzage</text:h>
      <text:p text:style-name="ifm_p_mt.4.23mm_ifm">U kunt het plan en de daarbij behorende stukken van donderdag 16 mei tot en met woensdag 26 juni 2013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plangebied wordt gevormd door in totaal 27 los van elkaar liggende pecelen in het agrarisch buitengebied van de gemeente Ede.</text:p>
      <text:p text:style-name="ifm_p_mt.3.7mm_ifm">De wijzigingen hebben onder andere betrekking op uitbreidingsmogelijkheden van agrarische bedrijven en enkele functieveranderingen van agrarische bedrijven. Verder zijn er nog enkele onjuistheden in het bestemmingsplan Agrarisch Buitengebied van 23 juni 2011 hersteld. Voor een beschrijving van de planwijzigingen wordt verwezen naar de toelichting van het bestemmingsplan. De navolgende percelen worden gewijzigd:</text:p>
      <text:p text:style-name="ifm_p_indent.-5mm_mleft.5mm_ifm">•<text:tab/>Apeldoornseweg 91b te Otterlo</text:p>
      <text:p text:style-name="ifm_p_indent.-5mm_mleft.5mm_ifm">•<text:tab/>Barneveldseweg 38 te Lunteren</text:p>
      <text:p text:style-name="ifm_p_indent.-5mm_mleft.5mm_ifm">•<text:tab/>Broeksteeg 5 te Ede</text:p>
      <text:p text:style-name="ifm_p_indent.-5mm_mleft.5mm_ifm">•<text:tab/>Dijkgraaf 4 te Bennekom </text:p>
      <text:p text:style-name="ifm_p_indent.-5mm_mleft.5mm_ifm">•<text:tab/>Dijkgraaf 3a te Bennekom </text:p>
      <text:p text:style-name="ifm_p_indent.-5mm_mleft.5mm_ifm">•<text:tab/>Edeseweg 6 en 8 te Otterlo</text:p>
      <text:p text:style-name="ifm_p_indent.-5mm_mleft.5mm_ifm">•<text:tab/>Edeseweg 30 en 32 te Wekerom</text:p>
      <text:p text:style-name="ifm_p_indent.-5mm_mleft.5mm_ifm">•<text:tab/>Hazendonkseweg 6 te Lunteren </text:p>
      <text:p text:style-name="ifm_p_indent.-5mm_mleft.5mm_ifm">•<text:tab/>Hessenweg 152 te Lunteren </text:p>
      <text:p text:style-name="ifm_p_indent.-5mm_mleft.5mm_ifm">•<text:tab/>Hoge Valkseweg 8 en 10 te Wekerom </text:p>
      <text:p text:style-name="ifm_p_indent.-5mm_mleft.5mm_ifm">•<text:tab/>Kruisbeekweg 14 te Lunteren</text:p>
      <text:p text:style-name="ifm_p_indent.-5mm_mleft.5mm_ifm">•<text:tab/>Lage Valkseweg 64 te Wekerom</text:p>
      <text:p text:style-name="ifm_p_indent.-5mm_mleft.5mm_ifm">•<text:tab/>Lage Valkseweg 131 te Lunteren </text:p>
      <text:p text:style-name="ifm_p_indent.-5mm_mleft.5mm_ifm">•<text:tab/>Langesteeg 12 en 14 te Bennekom </text:p>
      <text:p text:style-name="ifm_p_indent.-5mm_mleft.5mm_ifm">•<text:tab/>Luntersekade 35 te Ederveen </text:p>
      <text:p text:style-name="ifm_p_indent.-5mm_mleft.5mm_ifm">•<text:tab/>Lunterseweg 67 te Ede </text:p>
      <text:p text:style-name="ifm_p_indent.-5mm_mleft.5mm_ifm">•<text:tab/>Lunterseweg 68 te Ede</text:p>
      <text:p text:style-name="ifm_p_indent.-5mm_mleft.5mm_ifm">•<text:tab/>Meikade 8b te Ede </text:p>
      <text:p text:style-name="ifm_p_indent.-5mm_mleft.5mm_ifm">•<text:tab/>Meulunterseweg 76 te Lunteren </text:p>
      <text:p text:style-name="ifm_p_indent.-5mm_mleft.5mm_ifm">•<text:tab/>Mosselseweg 2a te Otterlo </text:p>
      <text:p text:style-name="ifm_p_indent.-5mm_mleft.5mm_ifm">•<text:tab/>Oudendijk 23 te Ederveen </text:p>
      <text:p text:style-name="ifm_p_indent.-5mm_mleft.5mm_ifm">•<text:tab/>Postweg 121 te Lunteren</text:p>
      <text:p text:style-name="ifm_p_indent.-5mm_mleft.5mm_ifm">•<text:tab/>Postweg 181 te Lunteren</text:p>
      <text:p text:style-name="ifm_p_indent.-5mm_mleft.5mm_ifm">•<text:tab/>Schansweg 13 te Lunteren </text:p>
      <text:p text:style-name="ifm_p_indent.-5mm_mleft.5mm_ifm">•<text:tab/>Scharrenburgersteeg 25 te Lunteren</text:p>
      <text:p text:style-name="ifm_p_indent.-5mm_mleft.5mm_ifm">•<text:tab/>Zeggelaarspad 2 te Lunteren</text:p>
      <text:p text:style-name="ifm_p_indent.-5mm_mleft.5mm_ifm">•<text:tab/>Zuiderkade 3a te Ede </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15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8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8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vastgesteld Partiële herziening Agrarisch Buitengebied Ede 2013,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vastgesteld Partiële herziening Agrarisch Buitengebied Ede 2013, Ede</meta:user-defined>
    <meta:user-defined meta:name="DCTERMS.alternative">Bestemmingsplan vastgesteld Partiële herziening Agrarisch Buitengebied Ede 2013, Ede</meta:user-defined>
    <meta:user-defined meta:name="DCTERMS.W3CDTF/DCTERMS.available">2013-05-15</meta:user-defined>
    <meta:user-defined meta:name="OVERHEIDop.Ruimtelijkplan/OVERHEIDop.bekendmakingBetreffendePlan">NL.IMRO.0228.BP2012AGBG0013-0301</meta:user-defined>
  </office:meta>
</office:document-meta>
</file>