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2844-001.png" xlink:show="embed" xlink:type="simple"/></draw:frame>Besluit omgevingsvergunning opslagloods/paardenstalling en buitenrijbak Peelstraat 37 Kronenberg, Horst aan de Maas</text:h>
      <text:p text:style-name="ifm_p_mt.11.1mm_ifm">Burgemeester en wethouders van Horst aan de Maas maken ingevolge artikel 3.42 Algemene wet bestuursrecht en artikel 6.14, lid 1 Besluit omgevingsrecht bekend dat zij een besluit tot verlening van omgevingsvergunning als bedoeld in artikel 2.1, lid 1, onder a, onder b en onder c Wabo juncto artikel 2.12, eerste lid, sub a, onder 3° Wabo heeft genomen voor:</text:p>
      <text:p text:style-name="ifm_p_indent.-5mm_mleft.5mm_ifm">•<text:tab/>Het bouwen van een bouwen van een opslagloods/paardenstalling, de aanleg van een buitenrijbak en het handelen in strijd met de regels van ruimtelijke ordening op de percelen kadastraal bekend gemeente Kronenberg, sectie N, nummers 214, 215 en 368, plaatselijk bekend Peelstraat 37 in Kronenberg.</text:p>
      <text:p text:style-name="ifm_p_mt.3.7mm_ifm">De aanvraag, de beschikking en de bijbehorende stukken liggen met ingang van 17 mei 2013 gedurende zes weken ter inzage in de informatiehoek van het gemeentehuis te Horst. De openingstijden van de informatiehoek zijn gelijk aan de openingstijden van het gemeentehuis, te weten maandag van 08.30 tot 20.00 en dinsdag tot en met vrijdag van 08.30 tot 13.00 uur.</text:p>
      <text:p text:style-name="ifm_p_mt.3.7mm_ifm">De stukken zijn ook in elektronische vorm te raadplegen via de gemeentelijke website www.horstaandemaas.nl (klik op gemeentehuis en vervolgens op bekendmakingen) en de kennisgeving is ook geplaatst op www.ruimtelijkeplannen.nl (NL.IMRO.1507.PBKBPEELSTRAAT37-VA01)</text:p>
      <text:p text:style-name="ifm_p_mt.3.7mm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 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ifm_p_font.italic_mt.3.7mm_ifm">
                  Horst,
                   16 mei 2013
               </text:p>
      <text:p text:style-name="ifm_p_font.italic_mt.3.7mm_ifm">Burgemeester en wethouders van Horst aan de Maas,<text:line-break/>K. van<text:s/>Rooij,<text:line-break/>burgemeester</text:p>
      <text:p text:style-name="ifm_p_font.italic_mt.3.7mm_ifm"><text:line-break/>A.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44</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44</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opslagloods/paardenstalling en buitenrijbak Peelstraat 37 Kronenberg,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opslagloods/paardenstalling en buitenrijbak Peelstraat 37 Kronenberg, Horst aan de Maas</meta:user-defined>
    <meta:user-defined meta:name="DCTERMS.W3CDTF/DCTERMS.available">2013-05-16</meta:user-defined>
    <meta:user-defined meta:name="OVERHEIDop.Ruimtelijkplan/OVERHEIDop.bekendmakingBetreffendePlan">NL.IMRO.1507.PBKBPEELSTRAAT37-VA01</meta:user-defined>
  </office:meta>
</office:document-meta>
</file>