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8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0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2805-001.png" xlink:show="embed" xlink:type="simple"/></draw:frame>Voorbereidingsbesluit Congresgebouw e.o. (World Forum-gebouw) vastgesteld, Den Haag</text:h>
      <text:p text:style-name="ifm_p_mt.11.1mm_ifm">De gemeenteraad heeft bij besluit van 25 april 2013, nr. 41, op grond van artikel 3.7 van de Wet ruimtelijke ordening verklaard, dat een bestemmingsplan wordt voorbereid voor het gebied Congresgebouw e.o. (World Forum-gebouw).</text:p>
      <text:p text:style-name="ifm_p_mt.3.7mm_ifm">Het gebied waarop het voorbereidingsbesluit betrekking heeft wordt globaal begrensd door het Churchillplein, de Johan de Wittlaan, Catsheuvel en de parkeergarage bij het Europolgebouw.</text:p>
      <text:p text:style-name="ifm_p_mt.3.7mm_ifm">Het besluit treedt in werking op 16 mei 2013 en wordt op de volgende wijzen ter inzage gelegd, beschikbaar gesteld en raadpleegbaar gemaakt:</text:p>
      <text:p text:style-name="ifm_p_indent.-5mm_mleft.5mm_ifm">–<text:tab/>in de wettelijk voorgeschreven digitale vorm op de landelijke website: www.ruimtelijkeplannen.nl;</text:p>
      <text:p text:style-name="ifm_p_indent.-5mm_mleft.5mm_ifm">–<text:tab/>op de gemeentelijke website: www.denhaag.nl/voorbereidingsbesluiten;</text:p>
      <text:p text:style-name="ifm_p_indent.-5mm_mleft.5mm_ifm">–<text:tab/>digitaal en op papier bij het Den Haag Informatiecentrum, Spui 70 (maandag t/m woensdag en vrijdag van 09.00 tot 16.00 uur en donderdag van 09.00 tot 20.00 uur).</text:p>
      <text:p text:style-name="ifm_p_mt.3.7mm_ifm">Ingevolge art 8:5, lid 1 van de Algemene wet bestuursrecht is tegen het voorbereidingsbesluit geen bezwaar/beroep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805</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805</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Congresgebouw e.o. (World Forum-gebouw) vastgesteld, Den Haag</dc:title>
    <meta:user-defined meta:name="OVERHEID.Gemeente/DC.creator">Den Haag</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2517JW</meta:user-defined>
    <meta:user-defined meta:name="OVERHEIDop.StcrtID/DCTERMS.isReplacedBy"/>
    <meta:user-defined meta:name="OVERHEIDop.StcrtID/DCTERMS.requires"/>
    <meta:user-defined meta:name="OVERHEIDop.pagina"/>
    <meta:user-defined meta:name="OVERHEIDop.StcrtID/DC.identifier">stcrt-2013-12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Congresgebouw e.o. (World Forum-gebouw) vastgesteld, Den Haag</meta:user-defined>
    <meta:user-defined meta:name="DCTERMS.alternative">Voorbereidingsbesluit Congresgebouw e.o. (World Forum-gebouw) vastgesteld, Den Haag</meta:user-defined>
    <meta:user-defined meta:name="DCTERMS.W3CDTF/DCTERMS.available">2013-05-15</meta:user-defined>
    <meta:user-defined meta:name="OVERHEIDop.Ruimtelijkplan/OVERHEIDop.bekendmakingBetreffendePlan"/>
  </office:meta>
</office:document-meta>
</file>