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7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90</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12790-001.png" xlink:show="embed" xlink:type="simple"/></draw:frame>Flora- en faunawet; verleende ontheffing afschot van grauwe ganzen Kamerlingswijk OZ te Zwartemeer</text:h>
      <text:p text:style-name="ifm_p_mt.11.1mm_ifm">Gedeputeerde Staten van Drenthe maken bekend dat zij op grond van artikel 68 van de Flora- en faunawet hebben besloten een ontheffing te verlenen aan:</text:p>
      <text:p text:style-name="ifm_p_mt.3.7mm_ifm">H.J. Hospers voor afschot van grauwe ganzen ter bestrijding van verdere schade aan gewassen op percelen aan de Kamerlingswijk OZ te Zwartemeer.</text:p>
      <text:p text:style-name="ifm_p_mt.3.7mm_ifm">De ontheffing en de bijbehorende stukken liggen vanaf 15 mei 2013 tot en met 25 juni 2013 ter inzage bij de provincie Drenthe, Westerbrink 1 in Assen op werkdagen van 8.30 uur tot 17.00 uur.</text:p>
      <text:p text:style-name="ifm_p_mt.3.7mm_ifm">Belanghebbenden kunnen tot en met 25 juni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790</text:span><text:tab/>14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790</text:span><text:tab/>14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lora- en faunawet; verleende ontheffing afschot van grauwe ganzen Kamerlingswijk OZ te Zwartemeer</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127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90</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Flora- en faunawet; verleende ontheffing afschot van grauwe ganzen Kamerlingswijk OZ te Zwartemeer</meta:user-defined>
    <meta:user-defined meta:name="DCTERMS.W3CDTF/DCTERMS.available">2013-05-14</meta:user-defined>
  </office:meta>
</office:document-meta>
</file>