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278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788</text:p>
          </table:table-cell>
        </table:table-row>
        <table:table-row table:style-name="staatscourant.koprow1">
          <table:covered-table-cell/>
          <table:covered-table-cell/>
          <table:table-cell office:value-type="string" table:style-name="staatscourant.publicatiedatumcel">
            <text:p>14 me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7mm" svg:width="50mm" text:anchor-type="paragraph" style:rel-height="scale" style:rel-width="scale"><draw:image draw:filter-name="PNG - Portable Network Graphics" xlink:actuate="onLoad" xlink:href="Pictures/stcrt-2013-12788-001.png" xlink:show="embed" xlink:type="simple"/></draw:frame>Flora- en faunawet; verleende aanwijzing percelen aan de Oosterwijk te Oranjedorp</text:h>
      <text:p text:style-name="ifm_p_mt.11.1mm_ifm">Gedeputeerde Staten van Drenthe maken bekend dat zij op grond van artikel 67 van de Flora- en faunawet hebben besloten een aanwijzing te verlenen aan:</text:p>
      <text:p text:style-name="ifm_p_mt.3.7mm_ifm">J.H.Kersten voor afschot van nijlganzen en grauwe ganzen ter bestrijding van verdere schade aan gewassen op percelen aan de Oosterwijk te Oranjedorp.</text:p>
      <text:p text:style-name="ifm_p_mt.3.7mm_ifm">De aanwijzing en de bijbehorende stukken liggen vanaf 15 mei 2013 tot en met 25 juni 2013 ter inzage bij de provincie Drenthe, Westerbrink 1 in Assen op werkdagen van 8.30 uur tot 17.00 uur.</text:p>
      <text:p text:style-name="ifm_p_mt.3.7mm_ifm">Belanghebbenden kunnen tot en met 25 juni 2013 bezwaar indienen bij Gedeputeerde Staten, Postbus 122, 9400 AC Assen. Degene die op deze wijze een bezwaarschrift heeft ingebracht, kan later tegen het besluit beroep instel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2788</text:span><text:tab/>14 me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2788</text:span><text:tab/>14 me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Flora- en faunawet; verleende aanwijzing percelen aan de Oosterwijk te Oranjedorp</dc:title>
    <meta:user-defined meta:name="OVERHEIDop.Staatscourant/DC.type">Ontheffingen</meta:user-defined>
    <meta:user-defined meta:name="OVERHEIDop.versieInformatie"/>
    <meta:user-defined meta:name="OVERHEID.PostcodeHuisnummer/DC.spatial"/>
    <meta:user-defined meta:name="OVERHEIDbm.BekendmakingtypeProvincie/DC.type">ontheffing flora en faunawet</meta:user-defined>
    <meta:user-defined meta:name="OVERHEID.Provincie/DC.creator">Drenthe</meta:user-defined>
    <meta:user-defined meta:name="OVERHEIDop.StcrtID/DCTERMS.isReplacedBy"/>
    <meta:user-defined meta:name="OVERHEIDop.StcrtID/DCTERMS.requires"/>
    <meta:user-defined meta:name="OVERHEIDop.pagina"/>
    <meta:user-defined meta:name="OVERHEIDop.StcrtID/DC.identifier">stcrt-2013-1278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2788</meta:user-defined>
    <meta:user-defined meta:name="OVERHEIDop.publicationName">Staatscourant</meta:user-defined>
    <meta:user-defined meta:name="OVERHEID.Organisatietype/OVERHEID.organisationType">provinc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Bestuur | Provincies</meta:user-defined>
    <meta:user-defined meta:name="DC.title">Flora- en faunawet; verleende aanwijzing percelen aan de Oosterwijk te Oranjedorp</meta:user-defined>
    <meta:user-defined meta:name="DCTERMS.W3CDTF/DCTERMS.available">2013-05-14</meta:user-defined>
  </office:meta>
</office:document-meta>
</file>