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36</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et algemene bepalingen omgevingsrecht, ‘Nieuwstraat 46a, 3925 EH’, Scherpenzeel</text:h>
      <text:p text:style-name="ifm_p_mt.7.4mm_ifm">Burgemeester en wethouders van Scherpenzeel maken bekend dat zij op 7 mei 2013 hebben besloten een vergunning ingevolge de Wet algemene bepalingen omgevingsrecht te verlenen aan mevrouw W. van der Beek, Nieuwstraat 46a, 3925 EH Scherpenzeel, voor het tijdelijk plaatsen van een stacaravan voor de periode tot 1 oktober 2013. De aanvraag betreft het perceel Nieuwstraat 46a te Scherpenzeel.</text:p>
      <text:p text:style-name="ifm_p_mt.3.7mm_ifm">Ten opzichte van het ontwerp-besluit zijn geen wijzigingen aangebracht.</text:p>
      <text:h text:style-name="ifm_p_font.bold_mt.5.08mm_page.keep-with-next_ifm" text:outline-level="4">U<text:s/>kunt het besluit inzien</text:h>
      <text:p text:style-name="ifm_p_mt.4.23mm_ifm">De aanvraag, het besluit en alle overige hierop betrekking hebbende stukken liggen met ingang van 15 mei 2013 tot het einde van de beroepstermijn ter inzage.</text:p>
      <text:p text:style-name="ifm_p_mt.3.7mm_ifm">Op werkdagen van 9.00 tot 12.30 uur en op afspraak ’s middags (maandag tot en met donderdag) kunnen de stukken worden ingezien bij de afdeling Grondgebied (Buitenplaats), aan de Stationsweg 389a in Scherpenzeel.</text:p>
      <text:h text:style-name="ifm_p_font.bold_mt.5.08mm_page.keep-with-next_ifm" text:outline-level="4">Hoe kunt u reageren</text:h>
      <text:p text:style-name="ifm_p_mt.4.23mm_ifm">Gedurende zes weken na de eerste dag van de terinzagelegging van dit besluit, kunnen de volgende personen daartegen in beroep komen:</text:p>
      <text:p text:style-name="ifm_p_indent.-7mm_mleft.7mm_ifm">a.<text:tab/>degenen die zienswijzen kenbaar hebben gemaakt tegen het ontwerp van het besluit;</text:p>
      <text:p text:style-name="ifm_p_indent.-7mm_mleft.7mm_ifm">b.<text:tab/>de adviseurs die gebruik hebben gemaakt van de gelegenheid advies uit te brengen over het ontwerp van het besluit;</text:p>
      <text:p text:style-name="ifm_p_indent.-7mm_mleft.7mm_ifm">c.<text:tab/>degenen die bezwaar hebben tegen wijzigingen die bij het nemen van het besluit ten opzichte van het ontwerp daarvan zijn aangebracht;</text:p>
      <text:p text:style-name="ifm_p_indent.-7mm_mleft.7mm_ifm">d.<text:tab/>belanghebbenden aan wie redelijkerwijs niet kan worden verweten geen zienswijzen kenbaar te hebben gemaakt tegen het ontwerp van het besluit.</text:p>
      <text:p text:style-name="ifm_p_mt.3.7mm_ifm">Een beroepschrift kan tijdens de beroepstermijn worden ingediend bij de sector Bestuursrecht van de rechtbank Arnhem, Postbus 9030, 6800 EM te Arnhem. Het beroepschrift dient te voldoen aan de in de Algemene wet bestuursrecht daaraan gestelde eisen. Indien onverwijlde spoed dit vereist, kan hangende de beroepsprocedure een voorlopige voorziening worden aangevraagd bij de Voorzieningenrechter van de Rechtbank Arnhem.</text:p>
      <text:h text:style-name="ifm_p_font.bold_mt.5.08mm_page.keep-with-next_ifm" text:outline-level="4">Inwerkingtreding</text:h>
      <text:p text:style-name="ifm_p_mt.4.23mm_ifm">De vergunning treedt in werking met ingang van de dag na afloop van deze beroepstermijn of op het beroep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736</text:span><text:tab/>14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736</text:span><text:tab/>14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Wet algemene bepalingen omgevingsrecht, ‘Nieuwstraat 46a, 3925 EH’, Scherpenzeel</dc:title>
    <meta:user-defined meta:name="OVERHEID.Gemeente/DC.creator">Scherpenze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925EH46a</meta:user-defined>
    <meta:user-defined meta:name="OVERHEIDop.StcrtID/DCTERMS.isReplacedBy"/>
    <meta:user-defined meta:name="OVERHEIDop.StcrtID/DCTERMS.requires"/>
    <meta:user-defined meta:name="OVERHEIDop.pagina"/>
    <meta:user-defined meta:name="OVERHEIDop.StcrtID/DC.identifier">stcrt-2013-127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Wet algemene bepalingen omgevingsrecht, ‘Nieuwstraat 46a, 3925 EH’, Scherpenzeel</meta:user-defined>
    <meta:user-defined meta:name="DCTERMS.alternative">Besluit Wet algemene bepalingen omgevingsrecht, ‘Nieuwstraat 46a, 3925 EH’, Scherpenzeel</meta:user-defined>
    <meta:user-defined meta:name="DCTERMS.W3CDTF/DCTERMS.available">2013-05-14</meta:user-defined>
    <meta:user-defined meta:name="OVERHEIDop.Ruimtelijkplan/OVERHEIDop.bekendmakingBetreffendePlan"/>
  </office:meta>
</office:document-meta>
</file>