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7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16</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12716-001.png" xlink:show="embed" xlink:type="simple"/></draw:frame>Verleende omgevingsvergunning Wet algemene bepalingen omgevingsrecht Meester Nellenstraat ong. te Melderslo, Horst aan de Maas</text:h>
      <text:p text:style-name="ifm_p_mt.11.1mm_ifm">Burgemeester en wethouders van gemeente Horst aan de Maas maken bekend voor de volgende aanvraag, welke in strijd is met het ter plaatse geldende bestemmingsplan, een omgevingsvergunning te hebben verleend met toepassing van een afwijking als bedoeld in artikel 2.12 eerste lid sub a onder 3 Wabo:</text:p>
      <text:p text:style-name="ifm_p_mt.3.7mm_ifm">Voor het afwijken van het bestemmingsplan en het oprichten van acht woningen met bijbehorende voorzieningen.</text:p>
      <text:p text:style-name="ifm_p_mt.3.7mm_ifm">Locatie : Meester Nellenstraat ong. te Melderslo, kadastraal bekend gemeente Horst, sectie B, nr 7961.</text:p>
      <text:p text:style-name="ifm_p_mt.3.7mm_ifm">De aanvraag, het besluit en de bijbehorende stukken liggen met ingang van 17 mei 2013 gedurende zes weken ter inzage in het gemeentehuis te Horst. De aanvraag, het besluit en de bijbehorende stukken zijn in te zien elke werkdag van 08.00 tot 17.00 uur en maandagavond van 17.00 tot 20.00 uur.</text:p>
      <text:p text:style-name="ifm_p_mt.3.7mm_ifm">Het besluit en de bijbehorende stukken zijn tevens vanaf 17 mei 2013 te raadplegen op onze website, www.horstaandemaas.nl.</text:p>
      <text:p text:style-name="ifm_p_mt.3.7mm_ifm">Tijdens deze periode van terinzagelegging, kunnen belanghebbenden die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16</text:span><text:tab/>1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16</text:span><text:tab/>1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Wet algemene bepalingen omgevingsrecht Meester Nellenstraat ong. te Melderslo,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Wet algemene bepalingen omgevingsrecht Meester Nellenstraat ong. te Melderslo, Horst aan de Maas</meta:user-defined>
    <meta:user-defined meta:name="DCTERMS.W3CDTF/DCTERMS.available">2013-05-16</meta:user-defined>
    <meta:user-defined meta:name="OVERHEIDop.Ruimtelijkplan/OVERHEIDop.bekendmakingBetreffendePlan"/>
  </office:meta>
</office:document-meta>
</file>