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MD4-1000 zonder BVI, BVL, geluidscertificaat en BVB door Skeye B.V. bij windmolenpark Neeltje Jans</text:h>
      <text:p text:style-name="ifm_p_font.italic_mt.7.4mm_ifm">Datum: 6 mei 2013</text:p>
      <text:p text:style-name="ifm_p_font.italic_ifm">Nummer: ILT-2013/16250</text:p>
      <text:p text:style-name="ifm_p_mt.3.7mm_ifm">DE STAATSSECRETARIS VAN INFRASTRUCTUUR EN MILIEU,</text:p>
      <text:p text:style-name="ifm_p_mt.3.7mm_ifm">Handelende in overeenstemming met de Minister van Defensie;</text:p>
      <text:p text:style-name="ifm_p_mt.3.7mm_ifm">Gelezen het verzoek van Skeye B.V., ontvangen op 22 april 2013, contactpersoon de heer P. Franken, tel.: 06 52652721,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het verbod, genoemd in artikel 3.8 en 3.19a van de Wet luchtvaart voor het maken van (test)vluchten met een licht onbemand luchtvaartuig, type MD4-10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eye B.V.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7mm_mleft.14mm_ifm">c.<text:tab/>P. Filius.</text:p>
      <text:p text:style-name="ifm_p_indent.0mm_mleft.7mm_ifm">Skey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op de volgende locatie bij het windmolenpark Neeltje Jans met de volgende coördinaten 51°38’37”N – 003°42’08”E, tot een maximale hoogte van 80 m (262 voet) boven de grond;</text:p>
      <text:p text:style-name="ifm_p_indent.-7mm_mleft.7mm_ifm">b.<text:tab/>de vluchten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 anders dan het terrein waarop de windmolen staat;</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onbemande luchtvaartuig blijft binnen het gezichtsveld/Visual Line of Sight (hierna te noemen: VLOS) van de piloot;</text:p>
      <text:p text:style-name="ifm_p_indent.-7mm_mleft.7mm_ifm">g.<text:tab/>de vluchten worden uitgevoerd conform het aangeleverde operationele plan van Skeye B.V. van 18 april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ey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18</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18</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MD4-1000 zonder BVI, BVL, geluidscertificaat en BVB door Skeye B.V. bij windmolenpark Neeltje Jan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MD4-1000 zonder BVI, BVL, geluidscertificaat en BVB door Skeye B.V. bij windmolenpark Neeltje Jans</meta:user-defined>
    <meta:user-defined meta:name="DCTERMS.W3CDTF/DCTERMS.available">2013-05-15</meta:user-defined>
  </office:meta>
</office:document-meta>
</file>