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17</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het bouwen van twee kantoren aan de Zeelandsedijk 10 D 72 te Volkel, Ministerie van Infrastructuur en Milieu</text:h>
      <text:p text:style-name="ifm_p_mt.7.4mm_ifm">KENNISGEVING BESCHIKKING</text:p>
      <text:p text:style-name="ifm_p_mt.3.7mm_ifm">Wet algemene bepalingen omgevingsrecht</text:p>
      <text:p text:style-name="ifm_p_mt.3.7mm_ifm"><text:span text:style-name="ifm_span_font.bold_ifm">Reguliere voorbereidingsprocedure</text:span></text:p>
      <text:p text:style-name="ifm_p_mt.3.7mm_ifm">De minister van Infrastructuur en Milieu maakt bekend dat de volgende omgevingsvergunning is verleend.</text:p>
      <text:p text:style-name="ifm_p_mt.3.7mm_ifm">Bedrijf: 	Vliegbasis Volkel (45H03)</text:p>
      <text:p text:style-name="ifm_p_ifm">Locatie: 	Zeelandsedijk 10 D 72, 5408 SM Volkel (gemeente Uden)</text:p>
      <text:p text:style-name="ifm_p_ifm">Activiteit: 	Bouwen</text:p>
      <text:p text:style-name="ifm_p_ifm">Voor: 	Het bouwen van twee kantoren</text:p>
      <text:p text:style-name="ifm_p_ifm">Aanvraagdatum: 	11 december 2012</text:p>
      <text:p text:style-name="ifm_p_ifm">Besluitdatum: 	1 mei 2013</text:p>
      <text:p text:style-name="ifm_p_ifm">Verzenddatum: 	2 mei 2013</text:p>
      <text:p text:style-name="ifm_p_ifm">Zaaknummer: 	98411289</text:p>
      <text:h text:style-name="ifm_p_font.bold_mt.5.08mm_page.keep-with-next_ifm" text:outline-level="4">Inzage</text:h>
      <text:p text:style-name="ifm_p_mt.4.23mm_ifm">U kunt de beschikking en de bijbehorende stukken op verzoek inzien bij de DCMR Milieudienst Rijnmond, Parallelweg 1 te Schiedam, op werkdagen van 8.30 uur tot 16.00 uur na telefonische afspraak: 010 – 246 86 21.</text:p>
      <text:h text:style-name="ifm_p_font.bold_mt.5.08mm_page.keep-with-next_ifm" text:outline-level="4">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4">Inlichtingen</text:h>
      <text:p text:style-name="ifm_p_mt.4.23mm_ifm">De heer <text:span text:style-name="ifm_span_font.bold_mt.4.23mm_ifm">P. van Loon</text:span> van de DCMR, telefoon <text:span text:style-name="ifm_span_font.bold_mt.4.23mm_ifm">010 – 246 84 00</text:span>.</text:p>
      <text:p text:style-name="ifm_p_ifm">Deze kennisgeving is ook geplaatst op www.overheid.nl onder</text:p>
      <text:p text:style-name="ifm_p_ifm">https://zoek.officielebekendmakingen.nl/zoeken/staatscourant.</text:p>
      <text:p text:style-name="ifm_p_ifm">DMS-nummer: 2156626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617</text:span><text:tab/>15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617</text:span><text:tab/>15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het bouwen van twee kantoren aan de Zeelandsedijk 10 D 72 te Volkel,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6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61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voor het bouwen van twee kantoren aan de Zeelandsedijk 10 D 72 te Volkel, Ministerie van Infrastructuur en Milieu</meta:user-defined>
    <meta:user-defined meta:name="DCTERMS.W3CDTF/DCTERMS.available">2013-05-15</meta:user-defined>
    <meta:user-defined meta:name="OVERHEIDop.Ruimtelijkplan/OVERHEIDop.bekendmakingBetreffendePlan"/>
  </office:meta>
</office:document-meta>
</file>