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inrichting Vliegbasis Woensdrecht aan Kooiweg 40 te Hoogerheide,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text:span text:style-name="ifm_span_font.bold_mt.4.23mm_ifm">18 september 2012</text:span> een aanvraag om een omgevingsvergunning ontvangen van het Ministerie van Defensie voor de inrichting <text:span text:style-name="ifm_span_font.bold_mt.4.23mm_ifm">Vliegbasis Woensdrecht aan de Kooiweg 40, 4631 SZ Hoogerheide (gemeente Woensdrecht)</text:span>.</text:p>
      <text:p text:style-name="ifm_p_mt.3.7mm_ifm">Aangevraagd zijn voorzieningen voor het brandveilig gebruik van gebouw 261.</text:p>
      <text:p text:style-name="ifm_p_mt.3.7mm_ifm">De minister van Infrastructuur en Milieu heeft besloten om de vergunning</text:p>
      <text:p text:style-name="ifm_p_ifm">te verlenen.</text:p>
      <text:p text:style-name="ifm_p_mt.3.7mm_ifm">Naar aanleiding van ingekomen zienswijzen is de tekst van de beschikking gewijzigd ten opzichte van de ontwerpbeschikking.</text:p>
      <text:h text:style-name="ifm_p_font.bold_mt.5.08mm_page.keep-with-next_ifm" text:outline-level="7">Inzage</text:h>
      <text:p text:style-name="ifm_p_mt.4.23mm_ifm">U kunt de beschikking en overige van belang zijnde stukken <text:span text:style-name="ifm_span_font.bold_mt.4.23mm_ifm">van 16 mei 2013 tot en met 26 juni 2013</text:span> op de volgende plaatsen inzien:</text:p>
      <text:p text:style-name="ifm_p_indent.-5mm_mleft.5mm_ifm">–<text:tab/>de gemeente Woensdrecht, Huibergseweg 3 te Hoogerheide;</text:p>
      <text:p text:style-name="ifm_p_indent.-5mm_mleft.5mm_ifm">–<text:tab/>de DCMR Milieudienst Rijnmond, Parallelweg 1 te Schiedam (buiten en</text:p>
      <text:p text:style-name="ifm_p_indent.-5mm_mleft.5mm_ifm">–<text:tab/>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text:p>
      <text:p text:style-name="ifm_p_ifm">https://zoek.officielebekendmakingen.nl/zoeken/staatscourant.</text:p>
      <text:p text:style-name="ifm_p_ifm">Zaaknummer: 98403717, DMS-nummer: 215669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1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1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inrichting Vliegbasis Woensdrecht aan Kooiweg 40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inrichting Vliegbasis Woensdrecht aan Kooiweg 40 te Hoogerheide, Ministerie van Infrastructuur en Milieu</meta:user-defined>
    <meta:user-defined meta:name="DCTERMS.W3CDTF/DCTERMS.available">2013-05-15</meta:user-defined>
    <meta:user-defined meta:name="OVERHEIDop.Ruimtelijkplan/OVERHEIDop.bekendmakingBetreffendePlan"/>
  </office:meta>
</office:document-meta>
</file>