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Ermelo,  Leuvenumseweg 88 te Ermelo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Legerplaats Ermelo (26H23)</text:p>
      <text:p text:style-name="ifm_p_ifm">Locatie: Leuvenumseweg 88, 3852 AV Ermelo</text:p>
      <text:p text:style-name="ifm_p_ifm">Activiteit: Bouwen</text:p>
      <text:p text:style-name="ifm_p_ifm">Voor: De bouw van een internationale hindernisbaan</text:p>
      <text:p text:style-name="ifm_p_ifm">Aanvraagdatum: 25 april 2013</text:p>
      <text:p text:style-name="ifm_p_ifm">Zaaknummer: 98421809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6700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614</text:span><text:tab/>15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614</text:span><text:tab/>15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Legerplaats Ermelo, Leuvenumseweg 88 te Ermelo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6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egerplaats Ermelo, Leuvenumseweg 88 te Ermelo, Ministerie van Infrastructuur en Milieu</meta:user-defined>
    <meta:user-defined meta:name="DCTERMS.W3CDTF/DCTERMS.available">2013-05-15</meta:user-defined>
    <meta:user-defined meta:name="OVERHEIDop.Ruimtelijkplan/OVERHEIDop.bekendmakingBetreffendePlan"/>
  </office:meta>
</office:document-meta>
</file>