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6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nieuwbouw bedrijfspand aan Flight Forum 1550 te Eindhoven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</text:p>
      <text:p text:style-name="ifm_p_ifm">volgende aanvraag voor een omgevingsvergunning heeft ontvangen, waarop de reguliere voorbereidingsprocedure van toepassing is.</text:p>
      <text:p text:style-name="ifm_p_mt.3.7mm_ifm">Bedrijf: Vliegbasis Eindhoven (51D05)</text:p>
      <text:p text:style-name="ifm_p_ifm">Locatie: Flight Forum 1550, 5657 EZ Eindhoven</text:p>
      <text:p text:style-name="ifm_p_ifm">Activiteit: Bouwen</text:p>
      <text:p text:style-name="ifm_p_ifm">Voor: De nieuwbouw van een bedrijfspand</text:p>
      <text:p text:style-name="ifm_p_ifm">Aanvraagdatum: 25 april 2013</text:p>
      <text:p text:style-name="ifm_p_ifm">Zaaknummer: 98421806</text:p>
      <text:p text:style-name="ifm_p_mt.3.7mm_ifm">In dit stadium ligt de aanvraag niet ter inzage en is het niet mogelijk uw mening te geven over de aanvraag. Nadat wij een besluit hebben genomen, wordt u in de gelegenheid gesteld uw bezwaren kenbaar</text:p>
      <text:p text:style-name="ifm_p_ifm">te maken.</text:p>
      <text:p text:style-name="ifm_p_ifm">Deze kennisgeving is ook geplaatst op www.overheid.nl onder</text:p>
      <text:p text:style-name="ifm_p_ifm">https://zoek.officielebekendmakingen.nl/zoeken/staatscourant.</text:p>
      <text:p text:style-name="ifm_p_ifm">DMS-nummer: 2156701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2613</text:span><text:tab/>15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2613</text:span><text:tab/>15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nieuwbouw bedrijfspand aan Flight Forum 1550 te Eindhoven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26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61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mgevingsvergunning voor nieuwbouw bedrijfspand aan Flight Forum 1550 te Eindhoven, Ministerie van Infrastructuur en Milieu</meta:user-defined>
    <meta:user-defined meta:name="DCTERMS.W3CDTF/DCTERMS.available">2013-05-15</meta:user-defined>
    <meta:user-defined meta:name="OVERHEIDop.Ruimtelijkplan/OVERHEIDop.bekendmakingBetreffendePlan"/>
  </office:meta>
</office:document-meta>
</file>