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Johannes Postkazerne, Johannes Postweg 7 te Darp, Ministerie van Infrastructuur en Milieu</text:h>
      <text:h text:style-name="ifm_p_font.bold_mt.7.4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17 september 2012</text:span> een aanvraag <text:span text:style-name="ifm_span_font.bold_mt.4.23mm_ifm">1e fase</text:span> en op <text:span text:style-name="ifm_span_font.bold_mt.4.23mm_ifm">18 december 2012</text:span> een aanvraag <text:span text:style-name="ifm_span_font.bold_mt.4.23mm_ifm">2e fase</text:span> om een omgevingsvergunning ontvangen van het Ministerie van Defensie voor de inrichting <text:span text:style-name="ifm_span_font.bold_mt.4.23mm_ifm">Johannes Postkazerne</text:span> aan de <text:span text:style-name="ifm_span_font.bold_mt.4.23mm_ifm">Johannes Postweg 7, 7973 JB Darp (gemeente Westerveld)</text:span>.</text:p>
      <text:p text:style-name="ifm_p_mt.3.7mm_ifm">De vergunning 1e fase heeft betrekking op de stalling van vervoerseenheden gevaarlijke stoffen en het toevoegen van medegebruik van schietbanen door schietverenigingen.</text:p>
      <text:p text:style-name="ifm_p_mt.3.7mm_ifm">De vergunning 2e fase heeft betrekking op het realiseren van twee 300 m schermenschietbanen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<text:span text:style-name="ifm_span_font.bold_mt.4.23mm_ifm">van 15 mei 2013 tot en met 25 juni 2013</text:span> op de volgende plaatsen inzien:</text:p>
      <text:p text:style-name="ifm_p_indent.-5mm_mleft.5mm_ifm">–<text:tab/>de gemeente Westerveld, Raadhuislaan 1 te Diever;</text:p>
      <text:p text:style-name="ifm_p_indent.-5mm_mleft.5mm_ifm">–<text:tab/>de gemeente Steenwijkerland, Vendelweg 1 te Steenwijk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periode van terinzagelegging kunnen schriftelijk zienswijzen worden ingebracht. 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A.A.M. van de Grift</text:span> van de DCMR, telefoon <text:span text:style-name="ifm_span_font.bold_mt.4.23mm_ifm">010 – 246 83 73</text:span>.</text:p>
      <text:p text:style-name="ifm_p_ifm">Deze kennisgeving is ook geplaatst op www.overheid.nl onder</text:p>
      <text:p text:style-name="ifm_p_ifm">https://zoek.officielebekendmakingen.nl/zoeken/staatscourant.</text:p>
      <text:p text:style-name="ifm_p_ifm">Zaaknummer: 98403599, 98411884, DMS-nummer: 21566962, 215671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612</text:span><text:tab/>14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612</text:span><text:tab/>14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Johannes Postkazerne, Johannes Postweg 7 te Darp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6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Johannes Postkazerne, Johannes Postweg 7 te Darp, Ministerie van Infrastructuur en Milieu</meta:user-defined>
    <meta:user-defined meta:name="DCTERMS.W3CDTF/DCTERMS.available">2013-05-14</meta:user-defined>
    <meta:user-defined meta:name="OVERHEIDop.Ruimtelijkplan/OVERHEIDop.bekendmakingBetreffendePlan"/>
  </office:meta>
</office:document-meta>
</file>