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261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mgevingsvergunning voor plaatsen schotelantenne en bijbehorend installatiegebouw op het aanwezige antenneveld aan Strandweg 21 te Zoutkamp, Ministerie van Infrastructuur en Milieu</text:h>
      <text:h text:style-name="ifm_p_font.bold_mt.7.4mm_page.keep-with-next_ifm" text:outline-level="4">KENNISGEVING AANVRAAG</text:h>
      <text:h text:style-name="ifm_p_font.bold-italic_mt.5.08mm_page.keep-with-next_ifm" text:outline-level="5">Wet algemene bepalingen omgevingsrecht</text:h>
      <text:h text:style-name="ifm_p_font.italic_mt.5.08mm_page.keep-with-next_ifm" text:outline-level="6">Reguliere voorbereidingsprocedure</text:h>
      <text:p text:style-name="ifm_p_mt.4.23mm_ifm">De minister van Infrastructuur en Milieu maakt bekend dat zij de volgende aanvraag voor een omgevingsvergunning heeft ontvangen, waarop de reguliere voorbereidingsprocedure van toepassing is.</text:p>
      <text:p text:style-name="ifm_p_mt.3.7mm_ifm">Bedrijf: Willem Lodewijk van Nassaukazerne (06F02)</text:p>
      <text:p text:style-name="ifm_p_ifm">Locatie: Strandweg 21, 9974 SM Zoutkamp (gemeente De Marne)</text:p>
      <text:p text:style-name="ifm_p_ifm">Activiteit: Bouwen</text:p>
      <text:p text:style-name="ifm_p_ifm">Voor: Het plaatsen van een schotelantenne en bijbehorend installatiegebouw op het aanwezige antenneveld</text:p>
      <text:p text:style-name="ifm_p_ifm">Aanvraagdatum: 25 april 2013</text:p>
      <text:p text:style-name="ifm_p_ifm">Zaaknummer: 98421766</text:p>
      <text:p text:style-name="ifm_p_mt.3.7mm_ifm">In dit stadium ligt de aanvraag niet ter inzage en is het niet mogelijk uw mening te geven over de aanvraag. Nadat wij een besluit hebben genomen, wordt u in de gelegenheid gesteld uw bezwaren kenbaar te maken.</text:p>
      <text:p text:style-name="ifm_p_ifm">Deze kennisgeving is ook geplaatst op www.overheid.nl onder</text:p>
      <text:p text:style-name="ifm_p_ifm">https://zoek.officielebekendmakingen.nl/zoeken/staatscourant.</text:p>
      <text:p text:style-name="ifm_p_ifm">DMS-nummer: 21567011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2610</text:span><text:tab/>14 me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2610</text:span><text:tab/>14 me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mgevingsvergunning voor plaatsen schotelantenne en bijbehorend installatiegebouw op het aanwezige antenneveld aan Strandweg 21 te Zoutkamp, Ministerie van Infrastructuur en Milieu</dc:title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Ministerie/DC.creator">Ministerie van Infrastructuur en Milieu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261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2610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DC.title">Omgevingsvergunning voor plaatsen schotelantenne en bijbehorend installatiegebouw op het aanwezige antenneveld aan Strandweg 21 te Zoutkamp, Ministerie van Infrastructuur en Milieu</meta:user-defined>
    <meta:user-defined meta:name="DCTERMS.W3CDTF/DCTERMS.available">2013-05-14</meta:user-defined>
    <meta:user-defined meta:name="OVERHEIDop.Ruimtelijkplan/OVERHEIDop.bekendmakingBetreffendePlan"/>
  </office:meta>
</office:document-meta>
</file>