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09</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Prinses Margrietkazerne Kolonel D.J. Teesweg te Wezep, Ministerie van Infrastructuur en Milieu</text:h>
      <text:h text:style-name="ifm_p_font.bold_mt.7.4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Reguliere voorbereidingsprocedure</text:h>
      <text:p text:style-name="ifm_p_mt.4.23mm_ifm">De minister van Infrastructuur en Milieu maakt bekend dat de volgende omgevingsvergunning is verleend.</text:p>
      <text:p text:style-name="ifm_p_mt.3.7mm_ifm">Bedrijf: Prinses Margrietkazerne (27B05)</text:p>
      <text:p text:style-name="ifm_p_ifm">Locatie: Kolonel D.J. Teesweg, 8091 AT Wezep (gemeente Oldebroek)</text:p>
      <text:p text:style-name="ifm_p_ifm">Activiteit: Bouwen en milieuneutraal wijzigen</text:p>
      <text:p text:style-name="ifm_p_ifm">Voor: De nieuwbouw van een keuken- en eetzalencomplex</text:p>
      <text:p text:style-name="ifm_p_ifm">Aanvraagdatum: 28 maart 2013</text:p>
      <text:p text:style-name="ifm_p_ifm">Besluitdatum: 3 mei 2013</text:p>
      <text:p text:style-name="ifm_p_ifm">Verzenddatum: 3 mei 0213</text:p>
      <text:p text:style-name="ifm_p_ifm">Zaaknummer: 98418938</text:p>
      <text:h text:style-name="ifm_p_font.bold_mt.5.08mm_page.keep-with-next_ifm" text:outline-level="7">Inzage</text:h>
      <text:p text:style-name="ifm_p_mt.4.23mm_ifm">U kunt de beschikking en de bijbehorende stukken op verzoek inzien bij de DCMR Milieudienst Rijnmond, Parallelweg 1 te Schiedam, op werkdagen van 8.30 uur tot 16.00 uur na telefonische afspraak: 010 – 246 86 21.</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R. van Eden</text:span> van de DCMR, telefoon <text:span text:style-name="ifm_span_font.bold_mt.4.23mm_ifm">010 – 246 85 57</text:span>.</text:p>
      <text:p text:style-name="ifm_p_ifm">Deze kennisgeving is ook geplaatst op www.overheid.nl onder</text:p>
      <text:p text:style-name="ifm_p_ifm">https://zoek.officielebekendmakingen.nl/zoeken/staatscourant.</text:p>
      <text:p text:style-name="ifm_p_ifm">DMS-nummer: 215669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609</text:span><text:tab/>14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609</text:span><text:tab/>14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Prinses Margrietkazerne Kolonel D.J. Teesweg te Wezep,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6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60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Prinses Margrietkazerne Kolonel D.J. Teesweg te Wezep, Ministerie van Infrastructuur en Milieu</meta:user-defined>
    <meta:user-defined meta:name="DCTERMS.W3CDTF/DCTERMS.available">2013-05-14</meta:user-defined>
    <meta:user-defined meta:name="OVERHEIDop.Ruimtelijkplan/OVERHEIDop.bekendmakingBetreffendePlan"/>
  </office:meta>
</office:document-meta>
</file>