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december 2012 tot instelling van de Review Board Aanvalsprogramma Informatievoorziening Politie (Instellingsbesluit Review Board Aanvalsprogramma Informatievoorziening Politie)</text:h>
      <text:p text:style-name="ifm_p_mt.3.7mm_ifm">Wij Beatrix, bij de gratie Gods, Koningin der Nederlanden, Prinses van Oranje-Nassau, enz. enz. enz. </text:p>
      <text:p text:style-name="ifm_p_mt.3.7mm_ifm">Op de voordracht van Onze Minister van Veiligheid en Justitie van 7 december 2012, nr 330937, gedaan  mede namens Onze Minister voor Wonen en Rijksdienst;</text:p>
      <text:p text:style-name="ifm_p_mt.3.7mm_ifm">Gelet op artikel 5 van de Kaderwet adviescolleges;</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a.  <text:span text:style-name="ifm_span_font.italic_ifm">Aanvalsprogramma:</text:span> het Aanvalsprogramma Informatievoorziening Politie 2011–2014 en de brief aan de Voorzitter van de Tweede Kamer der Staten-Generaal van 19 september 2011 (Kamerstukken II, 2011/12, 29 628. nr. 269);</text:p>
      <text:p text:style-name="ifm_p_ifm">b.  <text:span text:style-name="ifm_span_font.italic_ifm">Onze Minister:</text:span> Onze Minister van Veiligheid en Justitie;</text:p>
      <text:p text:style-name="ifm_p_ifm">c.  <text:span text:style-name="ifm_span_font.italic_ifm">CIO:</text:span> Chief Information Officer Politie.</text:p>
      <text:h text:style-name="ifm_p_font.bold_mt.5.08mm_page.keep-with-next_ifm" text:outline-level="2">Artikel<text:s/>2<text:s/></text:h>
      <text:p text:style-name="ifm_p_mt.4.23mm_ifm">Er is een Review Board Aanvalsprogramma Informatievoorziening Politie, hierna te noemen de Review Board.</text:p>
      <text:h text:style-name="ifm_p_font.bold_mt.5.08mm_page.keep-with-next_ifm" text:outline-level="2">Artikel<text:s/>3<text:s/></text:h>
      <text:p text:style-name="ifm_p_mt.4.23mm_ifm">De Review Board heeft als taak te beoordelen in hoeverre met de uitvoering van het Aanvalsprogramma de door Onze Minister gewenste richting, doelen en resultaten worden bereikt en naar aanleiding hiervan te adviseren.</text:p>
      <text:h text:style-name="ifm_p_font.bold_mt.5.08mm_page.keep-with-next_ifm" text:outline-level="2">Artikel<text:s/>4<text:s/></text:h>
      <text:p text:style-name="ifm_p_mt.4.23mm_indent.-7mm_mleft.7mm_ifm">1.<text:tab/>Onze Minister geeft zo veel mogelijk vooraf aan welke adviezen hij in enig jaar wil ontvangen. Hij slaat daarbij acht op een voorstel van de CIO.</text:p>
      <text:p text:style-name="ifm_p_mt.3.7mm_indent.-7mm_mleft.7mm_ifm">2.<text:tab/>Op verzoek van Onze Minister licht de Review Board het advies toe.</text:p>
      <text:p text:style-name="ifm_p_mt.3.7mm_indent.-7mm_mleft.7mm_ifm">3.<text:tab/>De CIO houdt Onze Minister en de Review Board driemaandelijks schriftelijk op de hoogte van de implementatie van de aanbevelingen van de Review Board.</text:p>
      <text:h text:style-name="ifm_p_font.bold_mt.5.08mm_page.keep-with-next_ifm" text:outline-level="2">Artikel<text:s/>5<text:s/></text:h>
      <text:p text:style-name="ifm_p_mt.4.23mm_indent.-7mm_mleft.7mm_ifm">1.<text:tab/>De Review Board baseert haar adviezen op door of namens Onze Minister vrijgegeven documenten.</text:p>
      <text:p text:style-name="ifm_p_mt.3.7mm_indent.-7mm_mleft.7mm_ifm">2.<text:tab/>De Review Board bestudeert plannen en andere mijlpaaldocumenten die zijn opgesteld onder verantwoordelijkheid van de CIO en voert gesprekken met functionarissen binnen en buiten de organisatie voor de uitvoering van het Aanvalsprogramma.</text:p>
      <text:p text:style-name="ifm_p_mt.3.7mm_indent.-7mm_mleft.7mm_ifm">3.<text:tab/>Onze Minister stelt documenten en andere informatie beschikbaar die de Review Board redelijkerwijs voor haar taakoefening nodig heeft en doet hiervan mededeling aan de CIO.</text:p>
      <text:p text:style-name="ifm_p_mt.3.7mm_indent.-7mm_mleft.7mm_ifm">4.<text:tab/>De Review Board neemt kennis van andere documenten voor zover zij deze redelijkerwijs voor haar taakoefening nodig heeft.</text:p>
      <text:p text:style-name="ifm_p_mt.3.7mm_indent.-7mm_mleft.7mm_ifm">5.<text:tab/>De Review Board ontvangt van Onze Minister alle externe adviezen aan de CIO voor zover zij deze redelijkerwijs voor haar taakoefening nodig heeft alsmede de opvatting van de CIO daarover.</text:p>
      <text:p text:style-name="ifm_p_mt.3.7mm_indent.-7mm_mleft.7mm_ifm">6.<text:tab/>De Review Board wordt door Onze Minister voortdurend geïnformeerd over de voortgang van de uitvoering van het Aanvalsprogramma en maakt daarover nadere afspraken met Onze Minister.</text:p>
      <text:h text:style-name="ifm_p_font.bold_mt.5.08mm_page.keep-with-next_ifm" text:outline-level="2">Artikel<text:s/>6<text:s/></text:h>
      <text:p text:style-name="ifm_p_mt.4.23mm_ifm">De Review Board bestaat uit een voorzitter en ten hoogste zes andere leden.</text:p>
      <text:h text:style-name="ifm_p_font.bold_mt.5.08mm_page.keep-with-next_ifm" text:outline-level="2">Artikel<text:s/>7<text:s/></text:h>
      <text:p text:style-name="ifm_p_mt.4.23mm_indent.-7mm_mleft.7mm_ifm">1.<text:tab/>De secretaris maakt zo veel gebruik van de administratieve ondersteuning, de faciliteiten en de huisvesting die door de CIO beschikbaar zijn gesteld.</text:p>
      <text:p text:style-name="ifm_p_mt.3.7mm_indent.-7mm_mleft.7mm_ifm">2.<text:tab/>De voorzitter, leden en ondersteunende medewerkers kunnen gebruik maken van de administratieve ondersteuning, de faciliteiten en de huisvesting die door de CIO beschikbaar zijn gesteld.</text:p>
      <text:h text:style-name="ifm_p_font.bold_mt.5.08mm_page.keep-with-next_ifm" text:outline-level="2">Artikel<text:s/>8<text:s/></text:h>
      <text:p text:style-name="ifm_p_mt.4.23mm_indent.-7mm_mleft.7mm_ifm">1.<text:tab/>De secretaris archiveert de stukken van de Review Board met inachtneming van de beheersregels op grond van de Archiefwet en het Archiefbesluit.</text:p>
      <text:p text:style-name="ifm_p_mt.3.7mm_indent.-7mm_mleft.7mm_ifm">2.<text:tab/>Na de opheffing van de Review Board wordt het archief overgedragen aan het archief van het ministerie van Veiligheid en Justitie.</text:p>
      <text:h text:style-name="ifm_p_font.bold_mt.5.08mm_page.keep-with-next_ifm" text:outline-level="2">Artikel<text:s/>9<text:s/></text:h>
      <text:p text:style-name="ifm_p_mt.4.23mm_indent.-7mm_mleft.7mm_ifm">1.<text:tab/>Dit besluit treedt in werking met ingang van de dag na uitgifte van de Staatscourant waarin het wordt geplaatst en werkt terug tot en met 1 oktober 2012.</text:p>
      <text:p text:style-name="ifm_p_mt.3.7mm_indent.-7mm_mleft.7mm_ifm">2.<text:tab/>Dit besluit vervalt met ingang van 1 oktober 2016.</text:p>
      <text:h text:style-name="ifm_p_font.bold_mt.5.08mm_page.keep-with-next_ifm" text:outline-level="2">Artikel<text:s/>10<text:s/></text:h>
      <text:p text:style-name="ifm_p_mt.4.23mm_ifm">Dit besluit wordt aangehaald als: Instellingsbesluit Review Board Aanvalsprogramma Informatievoorziening Politie.</text:p>
      <text:p text:style-name="ifm_p_mt.3.7mm_ifm">Dit besluit zal met de toelichting in de Staatscourant worden geplaatst.</text:p>
      <text:p text:style-name="ifm_p_font.italic_mt.3.7mm_ifm">
                  ’s-Gravenhage,
                   14 december 2012
               </text:p>
      <text:p text:style-name="ifm_p_mt.3.7mm_ifm">Beatrix</text:p>
      <text:p text:style-name="ifm_p_font.italic_mt.3.7mm_ifm">De Minister van Veiligheid en Justitie,<text:line-break/>I.W.<text:s/>Opstelten.</text:p>
      <text:p text:style-name="ifm_p_font.italic_mt.3.7mm_ifm">De Minister voor Wonen en Rijksdienst,<text:line-break/>S.A.<text:s/>Blok.</text:p>
      <text:h text:style-name="ifm_p_font.bold_mt.5.08mm_page.break-before_ifm" text:outline-level="3">NOTA VAN TOELICHTING </text:h>
      <text:h text:style-name="ifm_p_font.bold_mt.5.08mm_page.keep-with-next_ifm" text:outline-level="4">I.<text:s/>Algemeen</text:h>
      <text:h text:style-name="ifm_p_font.bold-italic_mt.5.08mm_page.keep-with-next_ifm" text:outline-level="5">1.<text:s/>Instelling Review Board Aanvalsprogramma Informatievoorziening Politie</text:h>
      <text:p text:style-name="ifm_p_mt.4.23mm_ifm">Dit instellingsbesluit strekt tot instelling van de Review Board Aanvalsprogramma Informatievoorziening Politie, die de taak heeft te beoordelen in hoeverre met de uitvoering van het Aanvalsprogramma de door de minister van Veiligheid en Justitie gewenste richting, doelen en resultaten worden bereikt.</text:p>
      <text:p text:style-name="ifm_p_mt.3.7mm_ifm">Met de uitvoering van het Aanvalsprogramma Informatievoorziening Politie 2011–2014 wordt beoogd de informatievoorziening van de politie op orde te brengen en één landelijke informatiehuishouding te realiseren. Eén landelijke informatiehuishouding is een voorwaarde voor het behalen van lokale en nationale veiligheidsprioriteiten, het goed functioneren van de politie, ook in haar samenwerking met ketenpartners, en het verminderen van administratieve lasten voor politiemensen.</text:p>
      <text:p text:style-name="ifm_p_mt.3.7mm_ifm">De te realiseren resultaten van het Aanvalsprogramma zijn de volgende:</text:p>
      <text:p text:style-name="ifm_p_indent.-7mm_mleft.7mm_ifm">a.<text:tab/>verbeteren en borgen van de continuïteit van de bestaande ICT-infrastructuur op de korte termijn;</text:p>
      <text:p text:style-name="ifm_p_indent.-7mm_mleft.7mm_ifm">b.<text:tab/>verbeteren van de bestaande systemen om te voldoen aan de behoeften van politiemensen, mits deze verbeteringen nodig zijn en functioneel en technisch verantwoord zijn;</text:p>
      <text:p text:style-name="ifm_p_indent.-7mm_mleft.7mm_ifm">c.<text:tab/>vernieuwen en vervangen van de huidige technische infrastructuur en applicaties.</text:p>
      <text:p text:style-name="ifm_p_mt.3.7mm_ifm">De Minister van Veiligheid en Justitie ziet als opdrachtgever toe op de voortgang van de uitvoering van het Aanvalsprogramma en de efficiency, effectiviteit en kwaliteit van de organisatie(s) die het Aanvalsprogramma uitvoeren. Daarnaast geeft de minister de kaders aan waarbinnen het Aanvalsprogramma moet worden uitgevoerd.</text:p>
      <text:p text:style-name="ifm_p_ifm">In dit verband voert de directeur-generaal Politie van het ministerie van Veiligheid en Justitie feitelijk de taken van de Minister uit op grond van de geldende mandaatregelingen.</text:p>
      <text:p text:style-name="ifm_p_mt.3.7mm_ifm">De Minister van Veiligheid en Justitie wordt bij de uitvoering van zijn taken ondersteund door de Programmaraad, waarvan de directeur-generaal Politie voorzitter is. In de Programmaraad is de kwartiermakerorganisatie nationale politie op het niveau van (plv.) kwartiermaker vertegenwoordigd. Hiermee is de afstemming met de politieorganisatie geborgd.</text:p>
      <text:p text:style-name="ifm_p_mt.3.7mm_ifm">De Chief Information Officer Politie (CIO) heeft de opdracht om het Aanvalsprogramma nader uit te werken en uit te voeren. Hij is verantwoordelijk voor het realiseren van de in het Aanvalsprogramma opgenomen resultaten.</text:p>
      <text:p text:style-name="ifm_p_mt.3.7mm_ifm">De Review Board is een tijdelijk adviescollege in de zin van artikel 5 van de Kaderwet adviescolleges. Het gestelde in de Kaderwet is van toepassing.</text:p>
      <text:h text:style-name="ifm_p_font.bold-italic_mt.5.08mm_page.keep-with-next_ifm" text:outline-level="5">2.<text:s/>Vertrouwelijkheid</text:h>
      <text:p text:style-name="ifm_p_mt.4.23mm_ifm">Op grond van artikel 2:5 van de Algemene wet bestuursrecht is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verplicht tot geheimhouding van die gegevens, behoudens voor zover enig wettelijk voorschrift hem tot mededeling verplicht of uit zijn taak de noodzaak tot mededeling voortvloeit.</text:p>
      <text:h text:style-name="ifm_p_font.bold_mt.5.08mm_page.keep-with-next_ifm" text:outline-level="4">II<text:s/>Artikelsgewijs</text:h>
      <text:h text:style-name="ifm_p_font.bold-italic_mt.5.08mm_page.keep-with-next_ifm" text:outline-level="5">Artikelen 2 en 3</text:h>
      <text:p text:style-name="ifm_p_mt.4.23mm_ifm">De instelling van een Review Board is aangekondigd in de brief aan de Voorzitter van de Tweede Kamer van 19 september 2011 over het Aanvalsprogramma (Kamerstukken II 2011/2, 29628, nr. 269). De Review Board moet beoordelen of de uitvoering van het Aanvalsprogramma overeenkomt met de door de minister gewenste richting, doelen en resultaten en die hierover adviseert en aanbevelingen doet. De onafhankelijke Review Board zal bestaan uit zeer ervaren experts op het gebied van bestuur, informatievoorziening, ICT en organisatieverandering. De Review Board kan gevraagd en ongevraagd de Minister van Veiligheid en Justitie adviseren opdat hij zijn verantwoordelijkheid kan waarmaken.</text:p>
      <text:h text:style-name="ifm_p_font.bold-italic_mt.5.08mm_page.keep-with-next_ifm" text:outline-level="5">Artikel 4</text:h>
      <text:p text:style-name="ifm_p_mt.4.23mm_ifm">De Review Board adviseert op verzoek van de Minister van Veiligheid en Justitie die als ‘single point of contact’ van de Aanvalsprogrammaorganisatie naar de Review Board fungeert. De voorzitter is ‘single point of contact’ van de Review Board naar de minister. De Review Board plant haar werkzaamheden op basis van een planning van plannen en andere mijlpaaldocumenten die door de minister wordt verstrekt. Naast gevraagd advies kan de Review Board ook ongevraagd advies uit te brengen.</text:p>
      <text:p text:style-name="ifm_p_mt.3.7mm_ifm">De Minister van Veiligheid en Justitie ontvangt de adviezen rechtstreeks van de Review Board. De directeur-generaal Politie, die feitelijk de taken van de minister uitvoert, en de CIO ontvangen een afschrift van de adviezen van de Review Board.</text:p>
      <text:h text:style-name="ifm_p_font.bold-italic_mt.5.08mm_page.keep-with-next_ifm" text:outline-level="5">Artikel 5</text:h>
      <text:p text:style-name="ifm_p_mt.4.23mm_ifm">De Review Board moet kunnen beschikken over alle informatie die noodzakelijk is om gevraagd en ongevraagd te kunnen adviseren. In het derde lid is daartoe vastgelegd dat de Minister van Veiligheid en Justitie de informatie ter beschikking stelt die de Review Board redelijkerwijs voor haar taakuitoefening nodig heeft. Te denken valt aan de volgende documenten</text:p>
      <text:p text:style-name="ifm_p_indent.-7mm_mleft.7mm_ifm">a.<text:tab/>de documenten voor de vergaderingen van de Programmaraad;</text:p>
      <text:p text:style-name="ifm_p_indent.-7mm_mleft.7mm_ifm">b.<text:tab/>de maandelijkse voortgangsrapportage over de uitvoering van het Aanvalsprogramma, vooral de knelpunten en de risico’s;</text:p>
      <text:p text:style-name="ifm_p_indent.-7mm_mleft.7mm_ifm">c.<text:tab/>de externe adviezen aan de CIO, waaronder de Trusted Party.</text:p>
      <text:p text:style-name="ifm_p_ifm">Ook moet de Review Board functionarissen van de Aanvalsprogrammaorganisatie, de korpsen, het CIO Office en de Voorziening tot Samenwerking Politie Nederland kunnen spreken.</text:p>
      <text:h text:style-name="ifm_p_font.bold-italic_mt.5.08mm_page.keep-with-next_ifm" text:outline-level="5">Artikel 6</text:h>
      <text:p text:style-name="ifm_p_mt.4.23mm_ifm">De voorzitter en de leden van de Review Board zijn niet (structureel of tijdelijk) werkzaam zijn op het terrein van de informatievoorziening en ICT van de politie, om de onafhankelijkheid van de Review Board te waarborgen. Zij mogen niet in de positie komen dat zij over hun andere werkzaamheden moeten adviseren. De voorzitter en de leden van de Review Board leggen eventuele (nieuwe) werkzaamheden op het terrein van de informatievoorziening en ICT van de politie vooraf voor aan de directeur-generaal Politie.</text:p>
      <text:h text:style-name="ifm_p_font.bold-italic_mt.5.08mm_page.keep-with-next_ifm" text:outline-level="5">Artikel 9</text:h>
      <text:p text:style-name="ifm_p_mt.4.23mm_ifm">De instellingsduur van de Review Board bedraagt, conform het bepaalde in artikel 5 van de Kaderwet adviescolleges, ten hoogste vier jaar. Deze termijn kan bij koninklijk besluit eenmaal met ten hoogste twee jaar worden verlengd. Verlenging wordt voorzien, nu de uitvoering volgens de uitgangspunten van het Aanvalsprogramma doorloopt tot en met 2017.</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60</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60</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14 december 2012 tot instelling van de Review Board Aanvalsprogramma Informatievoorziening Politie (Instellingsbesluit Review Board Aanvalsprogramma Informatievoorziening Polit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14 december 2012 tot instelling van de Review Board Aanvalsprogramma Informatievoorziening Politie (Instellingsbesluit Review Board Aanvalsprogramma Informatievoorziening Politie)</meta:user-defined>
    <meta:user-defined meta:name="DCTERMS.W3CDTF/DCTERMS.available">2013-01-16</meta:user-defined>
  </office:meta>
</office:document-meta>
</file>