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2597-001.png" xlink:show="embed" xlink:type="simple"/></draw:frame>Vaststelling wijzigingsplan ‘Boschweg 36 Rossum’, Dinkelland</text:h>
      <text:p text:style-name="ifm_p_mt.11.1mm_ifm">Burgemeester en wethouders van Dinkelland maken in overeenstemming met artikel 3.8, lid 3 van de Wet ruimtelijke ordening bekend dat het college van burgemeester en wethouders in zijn vergadering van 23 april 2013 het wijzigingsplan “Boschweg 36 Rossum” heeft vastgesteld.</text:p>
      <text:p text:style-name="ifm_p_mt.3.7mm_ifm">Het vastgestelde plan ligt met de daarbij behorende stukken met ingang van vrijdag 10 mei 2013 voor een periode van 6 weken ter inzage tijdens de openingsuren bij de receptie in het gemeentehuis in Denekamp.</text:p>
      <text:p text:style-name="ifm_p_mt.3.7mm_ifm">Het vastgestelde plan is ook te raadplegen via de landelijke website door middel van de link</text:p>
      <text:p text:style-name="ifm_p_ifm">http://www.ruimtelijkeplannen.nl/web-roo/?planidn=NL.IMRO.1774.BUIWPBOSCHWG36ROSS-0401</text:p>
      <text:p text:style-name="ifm_p_ifm">De bronbestanden zijn te vinden op http://www.gisnet.nl/ruimtelijkeplannen/dinkelland/RO_Online/manifest.xml</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97</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97</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Boschweg 36 Rossum’,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oschweg 36 Rossum’, Dinkelland</meta:user-defined>
    <meta:user-defined meta:name="DCTERMS.alternative">Vaststelling wijzigingsplan ‘Boschweg 36 Rossum’, Dinkelland</meta:user-defined>
    <meta:user-defined meta:name="DCTERMS.W3CDTF/DCTERMS.available">2013-05-10</meta:user-defined>
    <meta:user-defined meta:name="OVERHEIDop.Ruimtelijkplan/OVERHEIDop.bekendmakingBetreffendePlan">NL.IMRO.1774.BUIWPBOSCHWG36ROSS-0401</meta:user-defined>
  </office:meta>
</office:document-meta>
</file>