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8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visioneel bewind van Johanna Maria Hillechien Verbeek-Helder</text:h>
      <text:p text:style-name="ifm_p_mt.7.4mm_ifm">Bij beschikking van de Kantonrechter te Lelystad d.d 2 mei 2013 zijn onder provisioneel bewind gesteld, de goederen van Johanna Maria Hillechien Verbeek-Helder, geboren op 21 juni 1926 te Amsterdam, wonende te Paulus van Loolaan 21, 1217 SH Hilversum, en is tot provisioneel bewindvoerder benoemd de heer R.P. Veldhuizen, Postbus 14, 1270 AA 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84</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84</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visioneel bewind van Johanna Maria Hillechien Verbeek-Helder</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2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Provisioneel bewind van Johanna Maria Hillechien Verbeek-Helder</meta:user-defined>
    <meta:user-defined meta:name="DCTERMS.W3CDTF/DCTERMS.available">2013-05-08</meta:user-defined>
  </office:meta>
</office:document-meta>
</file>