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zoldigingsbesluit commissie onderzoek elektronisch stemmen</text:h>
      <text:p text:style-name="ifm_p_mt.7.4mm_ifm">De Minister van Binnenlandse Zaken en Koninkrijksrelaties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leden van de commissie onderzoek elektronisch stemmen in het stemlokaal ontvangen een vaste vergoeding afgeleid van schaal 18 van bijlage B van het Bezoldigingsbesluit Burgerlijke Rijksambtenaren 1984, met een deeltijdfactor 0,1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548</text:span><text:tab/>10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548</text:span><text:tab/>10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zoldigingsbesluit commissie onderzoek elektronisch stemmen</dc:title>
    <meta:user-defined meta:name="OVERHEIDop.Staatscourant/DC.type">Overig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5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5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zoldigingsbesluit commissie onderzoek elektronisch stemmen</meta:user-defined>
    <meta:user-defined meta:name="DCTERMS.W3CDTF/DCTERMS.available">2013-05-10</meta:user-defined>
  </office:meta>
</office:document-meta>
</file>