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2528" office:value-type="string" text:name="OVERHEIDop.publicationIssue"/>
        <text:user-field-decl office:value-type="date" text:name="DCTERMS.W3CDTF/DCTERMS.available" office:date-value="2013-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Selde Rust, parkeren met twee wielen op het trottoir<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24782</text:p>
          </text:section>
          <text:p text:style-name="wie">Burgemeester en wethouders van de gemeente Amstelveen,</text:p>
          <text:p text:style-name="wie"/>
          <text:section text:style-name="considerans" text:name="id_1_1_1_4">
            <text:h text:outline-level="1" text:style-name="tussenkop"><text:span text:style-name="nadruk-vet"/></text:h>
            <text:p text:style-name="considerans.al">dat langs het oostelijke gedeelte van Selde Rust tussen Strandvliet en de Van Heuven Goedhartlaan regelmatig over de volle lengte aan twee zijden van de weg op de rijbaan wordt geparkeerd;</text:p>
            <text:p text:style-name="considerans.al"/>
            <text:p text:style-name="considerans.al">dat door dit parkeren de overblijvende ruimte van de rijbaan ter plaatse zo smal is dat de doorgang voor hulpdiensten en voertuigen van de reiniging niet kan worden gegarandeerd;</text:p>
            <text:p text:style-name="considerans.al"/>
            <text:p text:style-name="considerans.al">dat deze situatie zich niet voordoet als er aan de noordkant met twee wielen op het trottoir wordt geparkeerd;</text:p>
            <text:p text:style-name="considerans.al"/>
            <text:p text:style-name="considerans.al">dat het trottoir daar langs een plantsoenstrook loopt en ter plaatse breed genoeg is om het parkeren met twee wielen op het trottoir toe te staan;</text:p>
            <text:p text:style-name="considerans.al"/>
            <text:p text:style-name="considerans.al">dat er in die situatie voldoende ruimte voor voetgangers beschikbaar blijft;</text:p>
            <text:p text:style-name="considerans.al"/>
            <text:p text:style-name="considerans.al">dat deze wijze van parkeren kan worden afgedwongen door borden E8b van bijlage 1 van het Reglement Verkeersregels en Verkeerstekens 1990 te plaatsen;</text:p>
            <text:p text:style-name="considerans.al"/>
            <text:p text:style-name="considerans.al">dat in dat geval het parkeren met twee wielen op het trottoir verplicht is;</text:p>
            <text:p text:style-name="considerans.al"/>
            <text:p text:style-name="considerans.al">dat daarmee wordt bereikt dat de doorstroming van het verkeer wordt verbeterd zonder dat dit leidt tot opheffing van parkeerplaatsen;</text:p>
            <text:p text:style-name="considerans.al"/>
            <text:p text:style-name="considerans.al">dat deze maatregel vooruitloopt op een naar de huidige inzichten voorgenomen herinrichting van de straat over enkele jaren;</text:p>
            <text:p text:style-name="considerans.al"/>
            <text:p text:style-name="considerans.al">dat de maatregel strekt ter verzekering van de veiligheid op de weg, het zoveel mogelijk waarborgen van de vrijheid van het verkeer en het beschermen van de weggebruikers;</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text:p>
            <text:p text:style-name="considerans.al"/>
            <text:p text:style-name="considerans.al">dat de genoemde weg binnen de bebouwde kom ligt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en E8b van bijlage 1 van het Reglement verkeersregels en verkeerstekens 1990, zoals aangegeven op de bij dit besluit behorende tekening, bestuurders te verplichten dat zij hun auto aan de noordkant van het gedeelte van Selde Rust tussen de Van Heuven Goedhartlaan en Strandvliet met twee wielen op het trottoir parkeren.</text:p>
            <text:p text:style-name="al"/>
          </text:section>
        </text:section>
        <text:section text:style-name="regeling-sluiting" text:name="id_1_1_3">
          <text:p text:style-name="dagtekening"><text:span text:style-name="plaats">Amstelveen, 3 mei 2013</text:span><text:s/></text:p>
          <text:section text:style-name="ondertekening" text:name="id_1_1_1_2">
            <text:p text:style-name="functie">Burgemeester en wethouders van de gemeente Amstelveen,</text:p>
            <text:p text:style-name="functie">namens dezen,</text:p>
            <text:p text:style-name="functie">het hoofd van de afdeling Ruimtelijke Ordening en Vergunningen,</text:p>
            <text:p text:style-name="functie"/>
            <text:p text:style-name="functie">P. Heidema</text:p>
            <text:p text:style-name="functie"/>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e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Selde Rust, parkeren met twee wielen op het trottoir</meta:user-defined>
    <meta:user-defined meta:name="OVERHEIDop.doctype">Officiële Publicaties, versie 1.1</meta:user-defined>
    <meta:user-defined meta:name="DCTERMS.W3CDTF/OVERHEIDop.jaargang">2013</meta:user-defined>
    <meta:user-defined meta:name="DCTERMS.W3CDTF/DCTERMS.available">07-05-2013</meta:user-defined>
    <meta:user-defined meta:name="OVERHEIDop.publicationIssue">12528</meta:user-defined>
    <meta:user-defined meta:name="OVERHEIDop.StcrtID/DC.identifier">stcrt-2013-1252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654 48065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08</meta:user-defined>
    <meta:user-defined meta:name="xs:date/OVERHEIDop.einddatum">2013-06-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514</meta:user-defined>
    <meta:user-defined meta:name="OVERHEIDop.versieInformatie"/>
  </office:meta>
</office:document-meta>
</file>