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77</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winningsvergunning L6d, Ministerie van Economische Zaken</text:h>
      <text:p text:style-name="ifm_p_mt.7.4mm_ifm">Procesverloop:</text:p>
      <text:p text:style-name="ifm_p_indent.-5mm_mleft.5mm_ifm">–<text:tab/>ATP Oil &amp; Gas (Netherlands) B.V. is houder van de bij beschikking van de Minister van Economische Zaken van 6 maart 2003 met kenmerk ME/EP/UM/03006652 (Staatscourant 2003, nr. 48) verleende winningsvergunning voor een deel van het blok L6 (L6d) van het continentaal plat, welk blok is aangegeven op de als bijlage 3 bij de Mijnbouwregeling gevoegde kaart;</text:p>
      <text:p text:style-name="ifm_p_indent.-5mm_mleft.5mm_ifm">–<text:tab/>bij brieven van 10 december 2012 en 22 maart 2013, heeft de vergunninghouder een aanvraag ingediend om verlenging van de geldigheidsduur van de winningsvergunning voor 1,5 jaar, zoals opgenomen in artikel 4 van de bij beschikking van de Minister van Economische Zaken van 6 maart 2003 met kenmerk ME/EP/UM/03006652 verleende winningsvergunning L6d.</text:p>
      <text:p text:style-name="ifm_p_mt.3.7mm_ifm">Overwegingen:</text:p>
      <text:p text:style-name="ifm_p_indent.-5mm_mleft.5mm_ifm">–<text:tab/>de vergunninghouder vraagt om verlenging van het tijdvak waarvoor de winningsvergunning L6d geldt, waarbij hij aangeeft dat als gevolg van een onzekere financiële situatie de voor 2012 geplande activiteiten zijn uitgesteld. Het verlengen van de geldigheidsduur van de winningsvergunning L6d kan volgens de vergunninghouder betekenen dat de geplande activiteiten alsnog kunnen worden verricht;</text:p>
      <text:p text:style-name="ifm_p_indent.-5mm_mleft.5mm_ifm">–<text:tab/>ingevolge artikel 18, derde lid, van de Mijnbouwwet wordt een aanvraag om verlenging van het tijdvak waarvoor een vergunning geldt, slechts ingewilligd indien het in de vergunning vastgestelde tijdvak onvoldoende is om de activiteiten, waarvoor de vergunning geldt, te voltooien en deze activiteiten zijn verricht in overeenstemming met de vergunning;</text:p>
      <text:p text:style-name="ifm_p_indent.-5mm_mleft.5mm_ifm">–<text:tab/>de vergunninghouder geeft aan dat binnen enkele maanden meer duidelijkheid zal komen over de mogelijkheden om de bedoelde activiteiten te verrichten. Op basis van deze gegevens kan beter worden beoordeeld of een eventuele verdere verlenging van de winningsvergunning L6d reëel is. Dit overwegende kan ik – op basis van de thans beschikbare gegevens – instemmen met het wijzigen van artikel 4 van de winningsvergunning L6d, waarbij de geldigheidsduur van de winningsvergunning L6d zal eindigen op 18 juli 2013;</text:p>
      <text:p text:style-name="ifm_p_indent.-5mm_mleft.5mm_ifm">–<text:tab/>gelet op de Mijnbouwwet en de aanvraag kan gedeeltelijk met deze aanvraag worden ingestemd, waarbij artikel 4 van de winningsvergunning L6d met kenmerk ME/EP/UM/03006652 wordt gewijzigd, waarbij de geldigheidsduur van de winningsvergunning L6d eindigt op 18 juli 2013.</text:p>
      <text:p text:style-name="ifm_p_mt.3.7mm_ifm">Gelet op artikel 18, derde lid, van de Mijnbouwwet.</text:p>
      <text:p text:style-name="ifm_p_mt.3.7mm_ifm">Besluit:</text:p>
      <text:h text:style-name="ifm_p_font.bold_mt.5.08mm_page.keep-with-next_ifm" text:outline-level="4">Verlenging van de winningsvergunning L6d</text:h>
      <text:p text:style-name="ifm_p_mt.4.23mm_ifm">Artikel 4 van de beschikking van de Minister van Economische Zaken met kenmerk ME/EP/UM/03006652 (Staatscourant 2003, nr. 48) wordt gewijzigd als volgt:</text:p>
      <text:h text:style-name="ifm_p_font.bold_mt.5.08mm_page.keep-with-next_ifm" text:outline-level="2">Artikel<text:s/>4<text:s/></text:h>
      <text:p text:style-name="ifm_p_mt.4.23mm_ifm">De vergunning geldt vanaf het tijdstip van inwerkingtreding, nadat zij onherroepelijk is geworden gedurende een tijdvak dat eindigt op 18 juli 2013.</text:p>
      <text:h text:style-name="ifm_p_font.bold_mt.5.08mm_page.keep-with-next_ifm" text:outline-level="4">Inwerkingtreding en bekendmaking</text:h>
      <text:p text:style-name="ifm_p_mt.4.23mm_ifm">Deze beschikking treedt in werking met ingang van de dag na die waarop de beschikking is bekendgemaakt.</text:p>
      <text:p text:style-name="ifm_p_mt.3.7mm_ifm">Deze beschikking wordt bekend gemaakt door toezending aan de aanvrager. Van deze beschikking wordt mededeling gedaan in de Staatscourant.</text:p>
      <text:p text:style-name="ifm_p_font.italic_mt.3.7mm_ifm">De Minister van Economische Zaken,<text:line-break/>namens deze:<text:line-break/><text:line-break/>J.C.<text:s/>De 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477</text:span><text:tab/>1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477</text:span><text:tab/>1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winningsvergunning L6d,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7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winningsvergunning L6d, Ministerie van Economische Zaken</meta:user-defined>
    <meta:user-defined meta:name="DCTERMS.W3CDTF/DCTERMS.available">2013-05-13</meta:user-defined>
    <meta:user-defined meta:name="OVERHEIDop.Ruimtelijkplan/OVERHEIDop.bekendmakingBetreffendePlan"/>
  </office:meta>
</office:document-meta>
</file>