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L5-D1 van GDF SUEZ, Ministerie van Economische Zaken</text:h>
      <text:p text:style-name="ifm_p_mt.7.4mm_ifm">Overwegende dat GDF SUEZ E&amp;P Nederland B.V. voornemens is een mijnbouwinstallatie voor het winnen van aardgas op te stellen op, of in de nabijheid van de coördinaten 53° 49' 07,102" N.B. en 04° 30' 51,329" O.L. (ED-50);</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h text:style-name="ifm_p_font.bold_mt.5.08mm_page.keep-with-next_ifm" text:outline-level="2">Artikel<text:s/>1<text:s/></text:h>
      <text:p text:style-name="ifm_p_mt.4.23mm_indent.-7mm_mleft.7mm_ifm">1.<text:tab/>Vanaf het moment van plaatsing van de mijnbouwinstallatie op of in de nabijheid van de van de coördinaten 53° 49' 07,102" N.B. en 04° 30' 51,329" O.L. (ED-50) in een deel van blok L5 wordt een veiligheidszone ingesteld welke zich uitstrekt tot een afstand van 500 meter gemeten van elk punt van de buitenzijde van de installatie;</text:p>
      <text:p text:style-name="ifm_p_mt.3.7mm_indent.-7mm_mleft.7mm_ifm">2.<text:tab/>De ligging van de in het eerste lid bedoelde punten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74</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74</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zone mijnbouwinstallatie L5-D1 van GDF SUEZ,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L5-D1 van GDF SUEZ, Ministerie van Economische Zaken</meta:user-defined>
    <meta:user-defined meta:name="DCTERMS.W3CDTF/DCTERMS.available">2013-05-13</meta:user-defined>
    <meta:user-defined meta:name="OVERHEIDop.Ruimtelijkplan/OVERHEIDop.bekendmakingBetreffendePlan"/>
  </office:meta>
</office:document-meta>
</file>